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b4a8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3b4a8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officeooo:rsid="002097c1"/>
    </style:style>
    <style:style style:name="T16" style:family="text">
      <style:text-properties officeooo:rsid="00228bb8"/>
    </style:style>
    <style:style style:name="T17" style:family="text">
      <style:text-properties officeooo:rsid="0023b4a8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6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1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3"><text:tab/></text:span></text:span><text:span text:style-name="_5f_5yl5"><text:span text:style-name="T13">para </text:span></text:span><text:span text:style-name="_5f_5yl5"><text:span text:style-name="T14">que seja feita a </text:span></text:span><text:span text:style-name="_5f_5yl5"><text:span text:style-name="T13">instalação de uma caixa </text:span></text:span><text:span text:style-name="_5f_5yl5"><text:span text:style-name="T14">de água</text:span></text:span><text:span text:style-name="_5f_5yl5"><text:span text:style-name="T13"> de 10 mil litros no dito loteamento Mirote</text:span></text:span><text:span text:style-name="null"><text:span text:style-name="T12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d<text:span text:style-name="_5f_5yl5"><text:span text:style-name="T17">e atender essa indicação, pois a falta de água tem sido constante no local citado, e até que as regularizações previstas aconteçam, será de grande importância esta instalação, pois a água é um beneficio essencial para manutenção e preservação da vida</text:span></text:span>.</text:p>
      <text:p text:style-name="P3"/>
      <text:p text:style-name="P17"><text:span text:style-name="T4">Canela, </text:span><text:span text:style-name="T7">24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3</meta:editing-cycles>
    <meta:creation-date>2023-03-03T09:53:42.186000000</meta:creation-date>
    <meta:editing-duration>PT5M11S</meta:editing-duration>
    <meta:generator>LibreOffice/7.3.4.2$Windows_X86_64 LibreOffice_project/728fec16bd5f605073805c3c9e7c4212a0120dc5</meta:generator>
    <dc:date>2023-03-24T10:18:42.008000000</dc:date>
    <meta:document-statistic meta:table-count="0" meta:image-count="2" meta:object-count="0" meta:page-count="1" meta:paragraph-count="19" meta:word-count="164" meta:character-count="1048" meta:non-whitespace-character-count="852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