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6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7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8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4782c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4782c" style:font-name-complex="Arial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bb8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8bb8" style:font-weight-asian="bold" style:font-size-complex="12pt"/>
    </style:style>
    <style:style style:name="T7" style:family="text">
      <style:text-properties fo:font-weight="bold" officeooo:rsid="0023b4a8" style:font-weight-asian="bold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ff3333" loext:opacity="100%" fo:font-weight="bold" style:font-weight-asian="bold" style:font-size-complex="12pt"/>
    </style:style>
    <style:style style:name="T10" style:family="text">
      <style:text-properties fo:color="#ff3333" loext:opacity="100%" fo:font-weight="bold" officeooo:rsid="00228bb8" style:font-weight-asian="bold" style:font-size-complex="12pt"/>
    </style:style>
    <style:style style:name="T11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2" style:family="text">
      <style:text-properties style:font-name="Arial" fo:font-weight="bold" style:font-weight-asian="bold" style:font-name-complex="Arial1" style:font-size-complex="12pt" style:font-weight-complex="bold"/>
    </style:style>
    <style:style style:name="T13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" fo:font-size="12pt" fo:font-weight="bold" officeooo:rsid="0023b4a8" style:font-name-asian="Times New Roman1" style:font-size-asian="12pt" style:font-weight-asian="bold" style:font-name-complex="Arial1" style:font-size-complex="12pt" style:font-weight-complex="bold"/>
    </style:style>
    <style:style style:name="T15" style:family="text">
      <style:text-properties officeooo:rsid="002097c1"/>
    </style:style>
    <style:style style:name="T16" style:family="text">
      <style:text-properties officeooo:rsid="00228bb8"/>
    </style:style>
    <style:style style:name="T17" style:family="text">
      <style:text-properties officeooo:rsid="0023b4a8"/>
    </style:style>
    <style:style style:name="T18" style:family="text">
      <style:text-properties officeooo:rsid="0024782c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6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1">Jefferson de Oliveira</text:span></text:p>
      <text:p text:style-name="P7"><text:tab/>Câmara de Vereadores</text:p>
      <text:p text:style-name="P6">Canela – RS</text:p>
      <text:p text:style-name="P11"/>
      <text:p text:style-name="P12">Senhor presidente.</text:p>
      <text:p text:style-name="P13"/>
      <text:p text:style-name="P14"><text:span text:style-name="T8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8"><text:bookmark text:name="_GoBack1"/><text:span text:style-name="null"><text:span text:style-name="T13"><text:tab/>que construa uma nova Ponte concreto ou reforma total da mesma junto ao Arroio do Lago, que corta a Rua Pedro Bisol Autos do N°. 95 e 75 na Vila Boeira. Conhecida como Ponte dos Perotto. </text:span></text:span></text:p>
      <text:p text:style-name="P8"><text:tab/><text:tab/></text:p>
      <text:p text:style-name="P8"><text:tab/><text:tab/>Justificativa:</text:p>
      <text:p text:style-name="P17"><text:tab/></text:p>
      <text:p text:style-name="P19">A iniciativa atende a pedido da comunidade que vem ate esse vereador que subscreve para cordialmente como de costume reivindicar que o executivo estude com carinho a possibilidade d<text:span text:style-name="_5f_5yl5"><text:span text:style-name="T17">e atender essa indicação, </text:span></text:span><text:span text:style-name="_5f_5yl5"><text:span text:style-name="T18">os </text:span></text:span><text:span text:style-name="_5f_5yl5"><text:span text:style-name="T17">moradores da localidade que utilizam diariamente este acesso o qual tem uma ponte de madeira, </text:span></text:span><text:span text:style-name="_5f_5yl5"><text:span text:style-name="T18">que </text:span></text:span><text:span text:style-name="_5f_5yl5"><text:span text:style-name="T17">est</text:span></text:span><text:span text:style-name="_5f_5yl5"><text:span text:style-name="T18">á</text:span></text:span><text:span text:style-name="_5f_5yl5"><text:span text:style-name="T17"> em estado precário oferecendo risco as pessoas que utilizam esta passagem, sendo necessária uma nova ponte concreto</text:span></text:span><text:bookmark text:name="_GoBack2"/><text:span text:style-name="_5f_5yl5"><text:span text:style-name="T17">, ou a reforma total da mesma como forma de evitar maiores acidentes com alguma gravidade.</text:span></text:span></text:p>
      <text:p text:style-name="P3"/>
      <text:p text:style-name="P16"><text:span text:style-name="T4">Canela, </text:span><text:span text:style-name="T7">24</text:span><text:span text:style-name="T5"> de </text:span><text:span text:style-name="T6">Março</text:span><text:span text:style-name="T9"> de 202</text:span><text:span text:style-name="T10">3</text:span><text:span text:style-name="T4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cação</dc:title>
    <meta:editing-cycles>3</meta:editing-cycles>
    <meta:creation-date>2023-03-03T09:53:42.186000000</meta:creation-date>
    <meta:editing-duration>PT3M2S</meta:editing-duration>
    <meta:generator>LibreOffice/7.3.4.2$Windows_X86_64 LibreOffice_project/728fec16bd5f605073805c3c9e7c4212a0120dc5</meta:generator>
    <dc:date>2023-03-24T10:20:32.717000000</dc:date>
    <meta:document-statistic meta:table-count="0" meta:image-count="2" meta:object-count="0" meta:page-count="1" meta:paragraph-count="19" meta:word-count="194" meta:character-count="1224" meta:non-whitespace-character-count="997"/>
    <meta:user-defined meta:name="AppVersion">15.0000</meta:user-defined>
    <meta:template xlink:type="simple" xlink:actuate="onRequest" xlink:title="1" xlink:href="../../../AppData/Roaming/LibreOffice/4/user/template/1.ott" meta:date="2023-03-03T09:53:41.646000000"/>
  </office:meta>
</office:document-meta>
</file>