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35e56" officeooo:paragraph-rsid="00235e56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0284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0284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1e9bf8" style:font-weight-asian="bold" style:font-size-complex="12pt"/>
    </style:style>
    <style:style style:name="T10" style:family="text">
      <style:text-properties fo:color="#ff3333" loext:opacity="100%" fo:font-weight="bold" officeooo:rsid="00220284" style:font-weight-asian="bold" style:font-size-complex="12pt"/>
    </style:style>
    <style:style style:name="T11" style:family="text">
      <style:text-properties officeooo:rsid="001e9bf8"/>
    </style:style>
    <style:style style:name="T12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20284" style:font-style-asian="italic" style:font-weight-asian="bold" style:font-style-complex="italic" style:font-weight-complex="bold"/>
    </style:style>
    <style:style style:name="T14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officeooo:rsid="00220284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officeooo:rsid="002202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6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a. </text:span><text:span text:style-name="T13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4"><text:tab/>sugerindo </text:span></text:span><text:span text:style-name="_5f_5yl5"><text:span text:style-name="T14">para que administração </text:span></text:span><text:span text:style-name="null"><text:span text:style-name="T15">faça valer os direitos de quem mora no interior e precisa vir á cidade, para tanto que o transporte público passe no interior de nosso município a saber nas distintas localidades; Canastra, Linha São Paulo, Manjolo e Bugres, vindo até a região central de Canela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a <text:span text:style-name="_5f_5yl5"><text:span text:style-name="T16">alteração e ampliação nas linhas de transporte público, pois são inúmeras as pessoas que dependem diariamente desse meio de transporte para vir até o centro da nossa Cidade para, trabalhar, estudar e cumprir com obrigações e compromissos</text:span></text:span>.</text:p>
      <text:p text:style-name="P3"/>
      <text:p text:style-name="P17"><text:span text:style-name="T4">Canela, </text:span><text:span text:style-name="T6">24</text:span><text:span text:style-name="T5"> de </text:span><text:span text:style-name="T6">Março</text:span><text:span text:style-name="T8"> de 202</text:span><text:span text:style-name="T10">3</text:span><text:span text:style-name="T4">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Joãozinho Silveira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3-24T14:58:57.124000000</meta:creation-date>
    <meta:editing-duration>PT1M28S</meta:editing-duration>
    <meta:generator>LibreOffice/7.3.4.2$Windows_X86_64 LibreOffice_project/728fec16bd5f605073805c3c9e7c4212a0120dc5</meta:generator>
    <dc:date>2023-03-24T15:11:35.614000000</dc:date>
    <meta:document-statistic meta:table-count="0" meta:image-count="1" meta:object-count="0" meta:page-count="1" meta:paragraph-count="18" meta:word-count="190" meta:character-count="1222" meta:non-whitespace-character-count="1013"/>
    <meta:user-defined meta:name="AppVersion">15.0000</meta:user-defined>
    <meta:template xlink:type="simple" xlink:actuate="onRequest" xlink:title="1" xlink:href="../../../AppData/Roaming/LibreOffice/4/user/template/1.ott" meta:date="2023-03-24T14:58:56.855000000"/>
  </office:meta>
</office:document-meta>
</file>