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Arial, Helvetica, sans-serif"/>
  </office:font-face-decls>
  <office:automatic-styles>
    <style:style style:name="P1" style:family="paragraph" style:parent-style-name="Standard">
      <style:text-properties style:font-name="Calibri" officeooo:paragraph-rsid="00219102" style:font-name-complex="Calibri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officeooo:paragraph-rsid="00219102" style:font-name-complex="Calibri" style:font-size-complex="12pt"/>
    </style:style>
    <style:style style:name="P3" style:family="paragraph" style:parent-style-name="Standard">
      <style:text-properties style:font-name="Calibri" officeooo:paragraph-rsid="00219102" style:font-name-complex="Calibri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paragraph-rsid="002afd33" style:font-name-complex="Calibri" style:font-size-complex="12pt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normal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227953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officeooo:paragraph-rsid="002d03bf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9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20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normal" officeooo:rsid="001ebc39" style:font-weight-asian="normal" style:font-name-complex="Calibri" style:font-size-complex="12pt" style:font-weight-complex="normal"/>
    </style:style>
    <style:style style:name="T4" style:family="text">
      <style:text-properties style:font-name="Calibri" fo:font-weight="normal" officeooo:rsid="00265665" style:font-weight-asian="normal" style:font-name-complex="Calibri" style:font-size-complex="12pt" style:font-weight-complex="normal"/>
    </style:style>
    <style:style style:name="T5" style:family="text">
      <style:text-properties style:font-name="Calibri" fo:font-weight="normal" officeooo:rsid="002afd33" style:font-weight-asian="normal" style:font-name-complex="Calibri" style:font-size-complex="12pt" style:font-weight-complex="normal"/>
    </style:style>
    <style:style style:name="T6" style:family="text">
      <style:text-properties style:font-name="Calibri" fo:font-weight="normal" officeooo:rsid="001ebc39" style:font-weight-asian="normal" style:font-name-complex="Calibri" style:font-size-complex="12pt" style:font-style-complex="italic" style:font-weight-complex="normal"/>
    </style:style>
    <style:style style:name="T7" style:family="text">
      <style:text-properties style:font-name="Calibri" fo:font-weight="normal" officeooo:rsid="002d03bf" style:font-weight-asian="normal" style:font-name-complex="Calibri" style:font-size-complex="12pt" style:font-style-complex="italic" style:font-weight-complex="normal"/>
    </style:style>
    <style:style style:name="T8" style:family="text">
      <style:text-properties officeooo:rsid="00219102"/>
    </style:style>
    <style:style style:name="T9" style:family="text">
      <style:text-properties officeooo:rsid="00239d11"/>
    </style:style>
    <style:style style:name="T10" style:family="text">
      <style:text-properties officeooo:rsid="0021858b"/>
    </style:style>
    <style:style style:name="T11" style:family="text">
      <style:text-properties officeooo:rsid="001b3fb6"/>
    </style:style>
    <style:style style:name="T12" style:family="text">
      <style:text-properties officeooo:rsid="0027e138"/>
    </style:style>
    <style:style style:name="T13" style:family="text">
      <style:text-properties officeooo:rsid="002afd33"/>
    </style:style>
    <style:style style:name="T14" style:family="text">
      <style:text-properties officeooo:rsid="002ca53b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2d03bf" style:text-blinking="false" style:font-size-asian="12pt" style:font-size-complex="12pt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0" text:outline-level="1"/>
      <text:h text:style-name="P20" text:outline-level="1">Indicação nº............./202<text:span text:style-name="T8">3</text:span>.</text:h>
      <text:p text:style-name="P5"/>
      <text:p text:style-name="P6"/>
      <text:p text:style-name="P8">Exmo. Presidente</text:p>
      <text:p text:style-name="P10"><text:tab/>Jef<text:span text:style-name="T9">f</text:span>erson de Oliveira</text:p>
      <text:p text:style-name="P7"><text:tab/>Câmara de Vereadores</text:p>
      <text:p text:style-name="P8">Canela – RS</text:p>
      <text:p text:style-name="P1"/>
      <text:p text:style-name="P12">Senhor presidente.</text:p>
      <text:p text:style-name="P2"/>
      <text:p text:style-name="P15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 </text:span><text:span text:style-name="T3">para </text:span><text:span text:style-name="T4">q</text:span><text:span text:style-name="T5">ue</text:span><text:span text:style-name="T6"> seja retirado o pedido de urgência do Projeto </text:span><text:span text:style-name="T7">de Lei nº 06/2023, que trata </text:span><text:span text:style-name="T6">da permuta do Centro de Feiras para construção de Centro de Eventos no Parque do Palácio.</text:span></text:p>
      <text:p text:style-name="P13"/>
      <text:p text:style-name="P11"><text:tab/>Justificativa:</text:p>
      <text:p text:style-name="P14"/>
      <text:p text:style-name="P16"><text:span text:style-name="T15">Conforme evidenciado na audiência pública do dia 15 de março de 2023; entrevista do Governador do Estado no Jornal do Comércio do dia 20 de março; e recomendação do Ministério Público, também datado do dia 20 de março, o regime de urgência não se sustenta, visto que o próprio Estado do Rio Grande do Sul, representado pelo seu governador, afirma não ser de seu interesse a construção do centro de convenções e eventos no Parque do Palácio. Por sua vez, o Ministério Público Estadual, e sua recomendação, aponta pontos controversos no PLO, que devem ser esclarecidos.</text:span></text:p>
      <text:p text:style-name="P4"/>
      <text:p text:style-name="P3"><text:tab/>Canela, <text:span text:style-name="T14">2</text:span><text:span text:style-name="T13">4</text:span> de <text:span text:style-name="T12">fever</text:span><text:span text:style-name="T10">ei</text:span><text:span text:style-name="T11">ro</text:span> de 202<text:span text:style-name="T10">3</text:span>.</text:p>
      <text:p text:style-name="P9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9">Vereador do PDT</text:p>
      <text:p text:style-name="P17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Arial, Helvetic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3-24T15:37:09.866000000</dc:date>
    <meta:editing-duration>PT9H58M44S</meta:editing-duration>
    <meta:editing-cycles>24</meta:editing-cycles>
    <meta:generator>LibreOffice/7.3.4.2$Windows_X86_64 LibreOffice_project/728fec16bd5f605073805c3c9e7c4212a0120dc5</meta:generator>
    <meta:print-date>2023-02-14T13:49:35.864000000</meta:print-date>
    <meta:document-statistic meta:table-count="0" meta:image-count="3" meta:object-count="0" meta:page-count="1" meta:paragraph-count="14" meta:word-count="186" meta:character-count="1138" meta:non-whitespace-character-count="958"/>
  </office:meta>
</office:document-meta>
</file>