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5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52bc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252b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52bce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officeooo:rsid="002097c1"/>
    </style:style>
    <style:style style:name="T15" style:family="text">
      <style:text-properties officeooo:rsid="00228bb8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officeooo:rsid="002380e9" style:font-name-complex="Arial1"/>
    </style:style>
    <style:style style:name="T18" style:family="text">
      <style:text-properties style:font-name="Arial1" officeooo:rsid="00252bce" style:font-name-complex="Arial1"/>
    </style:style>
    <style:style style:name="T19" style:family="text">
      <style:text-properties style:font-name="Arial1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5"/>
      <text:p text:style-name="P5">A<text:span text:style-name="T15">o</text:span></text:p>
      <text:p text:style-name="P4"><text:span text:style-name="T1">Exm</text:span><text:span text:style-name="T3">o</text:span><text:span text:style-name="T1">. Presidente</text:span></text:p>
      <text:p text:style-name="P3"><text:span text:style-name="T1"><text:tab/></text:span><text:span text:style-name="T2">Sr. </text:span><text:span text:style-name="T11">Jefferson de Oliveira</text:span></text:p>
      <text:p text:style-name="P6"><text:tab/>Câmara de Vereadores</text:p>
      <text:p text:style-name="P5">Canela – RS</text:p>
      <text:p text:style-name="P10"/>
      <text:p text:style-name="P11">Senhor presidente.</text:p>
      <text:p text:style-name="P12"/>
      <text:p text:style-name="P13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7"><text:bookmark text:name="_GoBack1"/><text:span text:style-name="null"><text:span text:style-name="T13"><text:tab/>que seja analisada nas Ruas que já são pavimentadas, as calçadas que não ofereçam condições de uso, e que sejam solicitadas aos moradores e dado todas as instruções de como fazer, estabelecendo um prazo para que a mesma seja concluída, passando este prazo e não havendo conclusão da calçada pelo morador, que o executivo faça à calçada e cobre a mesma no IPTU.</text:span></text:span></text:p>
      <text:p text:style-name="P7"><text:tab/><text:tab/></text:p>
      <text:p text:style-name="P7"><text:tab/><text:tab/>Justificativa:</text:p>
      <text:p text:style-name="P16"><text:tab/></text:p>
      <text:p text:style-name="P18"><text:span text:style-name="Fonte_20_parág._20_padrão"><text:span text:style-name="T17">A iniciativa atende solicitações encaminhadas a este vereador, por membros da comunidade e principalmente pelos moradores e turistas, que relatam a má conservação das calçadas de nossa cidade. Hoje com o processo de acessibilidade que </text:span></text:span><text:span text:style-name="Fonte_20_parág._20_padrão"><text:span text:style-name="T18">tem sido</text:span></text:span><text:span text:style-name="Fonte_20_parág._20_padrão"><text:span text:style-name="T17"> implantado em nosso município, muitos moradores não sabe</text:span></text:span><text:span text:style-name="Fonte_20_parág._20_padrão"><text:span text:style-name="T18">m</text:span></text:span><text:span text:style-name="Fonte_20_parág._20_padrão"><text:span text:style-name="T17"> a metragem correta de se fazer a rampa, a largura de sua calçada, a altura do meio-fio, e com esse levantamento vai facilitar a vida de todo</text:span></text:span><text:span text:style-name="Fonte_20_parág._20_padrão"><text:span text:style-name="T18">s.</text:span></text:span><text:span text:style-name="Fonte_20_parág._20_padrão"><text:span text:style-name="T17"> Desde então peço a atenção de vocês para que seja estudada esta indicação que é de fundamental importância para o desenvolvimento e aparência de Canela. </text:span></text:span></text:p>
      <text:p text:style-name="P15"><text:span text:style-name="T4">Canela, </text:span><text:span text:style-name="T7">31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8">Vereador - MDB</text:p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creation-date>2023-03-31T14:11:16.883000000</meta:creation-date>
    <meta:editing-duration>PT2M25S</meta:editing-duration>
    <meta:generator>LibreOffice/7.3.4.2$Windows_X86_64 LibreOffice_project/728fec16bd5f605073805c3c9e7c4212a0120dc5</meta:generator>
    <dc:date>2023-03-31T14:15:30.679000000</dc:date>
    <meta:document-statistic meta:table-count="0" meta:image-count="2" meta:object-count="0" meta:page-count="1" meta:paragraph-count="19" meta:word-count="236" meta:character-count="1477" meta:non-whitespace-character-count="1208"/>
    <meta:user-defined meta:name="AppVersion">15.0000</meta:user-defined>
    <meta:template xlink:type="simple" xlink:actuate="onRequest" xlink:title="Indicação" xlink:href="../../../AppData/Roaming/LibreOffice/4/user/template/Indicação1.ott" meta:date="2023-03-31T14:11:16.713000000"/>
  </office:meta>
</office:document-meta>
</file>