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649dc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649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52bce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28bb8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officeooo:rsid="002380e9" style:font-name-complex="Arial1"/>
    </style:style>
    <style:style style:name="T18" style:family="text">
      <style:text-properties style:font-name="Arial1" officeooo:rsid="00252bce" style:font-name-complex="Arial1"/>
    </style:style>
    <style:style style:name="T19" style:family="text">
      <style:text-properties style:font-name="Arial1" officeooo:rsid="002380e9" style:font-name-complex="Arial1" style:font-size-complex="12pt"/>
    </style:style>
    <style:style style:name="T20" style:family="text">
      <style:text-properties style:font-name="Arial1" officeooo:rsid="002649dc" style:font-name-complex="Arial1" style:font-size-complex="12pt"/>
    </style:style>
    <style:style style:name="T21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5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null"><text:span text:style-name="T13"><text:tab/>que a defesa Civil do Estado do Rio Grande do Sul faça na Cidade de Canela uma análise nos bairros onde há grandes pinheiros (araucárias) que devido sua dimensão e localização pode colocar em risco as casas dos moradores, com queda de galhos e da própria árvore.</text:span></text:span></text:p>
      <text:p text:style-name="P7"><text:tab/><text:tab/></text:p>
      <text:p text:style-name="P7"><text:tab/><text:tab/>Justificativa:</text:p>
      <text:p text:style-name="P16"><text:tab/></text:p>
      <text:p text:style-name="P18"><text:span text:style-name="Fonte_20_parág._20_padrão"><text:span text:style-name="T19">A iniciativa atende solicitações encaminhadas a este vereador, por membros da comunidade e moradores que convivem com o perigo constante, devido a estes grandes pinheiros estarem próximos de suas casas, que na maioria dos casos trata-se de residências humildes, é sabido que </text:span></text:span><text:span text:style-name="Fonte_20_parág._20_padrão"><text:span text:style-name="T20">a cidade de C</text:span></text:span><text:span text:style-name="Fonte_20_parág._20_padrão"><text:span text:style-name="T19">anela tornou-se corredor de fortes ventos e temporais naturais, os pinheiros não possuem grande resistência a estes fenômenos da natureza e com facilidade causam acidentes com sua queda.</text:span></text:span><text:span text:style-name="Fonte_20_parág._20_padrão"><text:span text:style-name="T17"> </text:span></text:span></text:p>
      <text:p text:style-name="P15"><text:span text:style-name="T4">Canela, </text:span><text:span text:style-name="T7">31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3-31T14:11:16.883000000</meta:creation-date>
    <meta:editing-duration>PT2M6S</meta:editing-duration>
    <meta:generator>LibreOffice/7.3.4.2$Windows_X86_64 LibreOffice_project/728fec16bd5f605073805c3c9e7c4212a0120dc5</meta:generator>
    <dc:date>2023-03-31T14:17:36.962000000</dc:date>
    <meta:document-statistic meta:table-count="0" meta:image-count="2" meta:object-count="0" meta:page-count="1" meta:paragraph-count="19" meta:word-count="196" meta:character-count="1256" meta:non-whitespace-character-count="1027"/>
    <meta:user-defined meta:name="AppVersion">15.0000</meta:user-defined>
    <meta:template xlink:type="simple" xlink:actuate="onRequest" xlink:title="Indicação" xlink:href="../../../AppData/Roaming/LibreOffice/4/user/template/Indicação1.ott" meta:date="2023-03-31T14:11:16.713000000"/>
  </office:meta>
</office:document-meta>
</file>