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text-properties style:font-size-complex="14pt"/>
    </style:style>
    <style:style style:name="P11" style:family="paragraph" style:parent-style-name="Standard_20__28_user_29_">
      <style:paragraph-properties fo:margin-left="0cm" fo:margin-right="0cm" fo:text-indent="2.501cm" style:auto-text-indent="false"/>
    </style:style>
    <style:style style:name="P12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3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5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6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7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649dc"/>
    </style:style>
    <style:style style:name="P18" style:family="paragraph" style:parent-style-name="Text_20_body_20_indent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officeooo:paragraph-rsid="00282978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52bce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2" style:family="text">
      <style:text-properties style:font-name="Arial" fo:font-weight="bold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" fo:font-size="12pt" fo:font-weight="bold" officeooo:rsid="00282978" style:font-name-asian="Times New Roman1" style:font-size-asian="12pt" style:font-weight-asian="bold" style:font-name-complex="Arial2" style:font-size-complex="12pt" style:font-weight-complex="bold"/>
    </style:style>
    <style:style style:name="T15" style:family="text">
      <style:text-properties officeooo:rsid="002097c1"/>
    </style:style>
    <style:style style:name="T16" style:family="text">
      <style:text-properties officeooo:rsid="00228bb8"/>
    </style:style>
    <style:style style:name="T17" style:family="text">
      <style:text-properties style:font-name="Arial1" style:font-name-complex="Arial1"/>
    </style:style>
    <style:style style:name="T18" style:family="text">
      <style:text-properties style:font-name="Arial1" officeooo:rsid="002380e9" style:font-name-complex="Arial1"/>
    </style:style>
    <style:style style:name="T19" style:family="text">
      <style:text-properties style:font-name="Arial1" officeooo:rsid="00252bce" style:font-name-complex="Arial1"/>
    </style:style>
    <style:style style:name="T20" style:family="text">
      <style:text-properties style:font-name="Arial1" officeooo:rsid="002380e9" style:font-name-complex="Arial1" style:font-size-complex="12pt"/>
    </style:style>
    <style:style style:name="T21" style:family="text">
      <style:text-properties style:font-name="Arial1" officeooo:rsid="002649dc" style:font-name-complex="Arial1" style:font-size-complex="12pt"/>
    </style:style>
    <style:style style:name="T22" style:family="text">
      <style:text-properties style:font-name="Arial1" officeooo:rsid="00282978" style:font-name-complex="Arial1"/>
    </style:style>
    <style:style style:name="T23" style:family="text">
      <style:text-properties style:font-name="Arial1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5"/>
      <text:p text:style-name="P5">A<text:span text:style-name="T16">o</text:span></text:p>
      <text:p text:style-name="P4"><text:span text:style-name="T1">Exm</text:span><text:span text:style-name="T3">o</text:span><text:span text:style-name="T1">. Presidente</text:span></text:p>
      <text:p text:style-name="P3"><text:span text:style-name="T1"><text:tab/></text:span><text:span text:style-name="T2">Sr. </text:span><text:span text:style-name="T11">Jefferson de Oliveira</text:span></text:p>
      <text:p text:style-name="P6"><text:tab/>Câmara de Vereadores</text:p>
      <text:p text:style-name="P5">Canela – RS</text:p>
      <text:p text:style-name="P10"/>
      <text:p text:style-name="P11">Senhor presidente.</text:p>
      <text:p text:style-name="P12"/>
      <text:p text:style-name="P13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7"><text:bookmark text:name="_GoBack1"/><text:span text:style-name="null"><text:span text:style-name="T13"><text:tab/>que </text:span></text:span><text:span text:style-name="null"><text:span text:style-name="T14">o executivo estude a possibilidade de termos aqui em nossa cidade uma usina de asfalto.</text:span></text:span></text:p>
      <text:p text:style-name="P7"><text:tab/><text:tab/></text:p>
      <text:p text:style-name="P7"><text:tab/><text:tab/>Justificativa:</text:p>
      <text:p text:style-name="P16"><text:tab/></text:p>
      <text:p text:style-name="P18"><text:span text:style-name="Fonte_20_parág._20_padrão"><text:span text:style-name="T20">A presente indicação atende apelos encaminhados a este vereador, por membros da comunidade, </text:span></text:span><text:span text:style-name="Fonte_20_parág._20_padrão"><text:span text:style-name="T22">a ideia</text:span></text:span><text:span text:style-name="Fonte_20_parág._20_padrão"><text:span text:style-name="T20"> é asfaltar as ruas da cidade trazendo desenvolvimento, com a fabricação de asfalto na Cidade de Canela pode diminuir o custo do produto aplicado, sendo que hoje há usinas portáteis de fácil manuseio, ou usinas fixas que podem produzir asfalto em maior quantidade diminuindo também o custo de fabricação. Estas usinas podem ser financiadas pelo BNDS.</text:span></text:span></text:p>
      <text:p text:style-name="P15"><text:span text:style-name="T4">Canela, </text:span><text:span text:style-name="T7">31</text:span><text:span text:style-name="T5"> de </text:span><text:span text:style-name="T6">Março</text:span><text:span text:style-name="T9"> de 202</text:span><text:span text:style-name="T10">3</text:span><text:span text:style-name="T4">.</text:span></text:p>
      <text:p text:style-name="P8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8">Alberi Galvani Dias</text:p>
      <text:p text:style-name="P8">Vereador - MDB</text:p>
      <text:p text:style-name="P1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3</meta:editing-cycles>
    <meta:creation-date>2023-03-31T14:11:16.883000000</meta:creation-date>
    <meta:editing-duration>PT9M32S</meta:editing-duration>
    <meta:generator>LibreOffice/7.3.4.2$Windows_X86_64 LibreOffice_project/728fec16bd5f605073805c3c9e7c4212a0120dc5</meta:generator>
    <dc:date>2023-03-31T14:25:03.635000000</dc:date>
    <meta:document-statistic meta:table-count="0" meta:image-count="2" meta:object-count="0" meta:page-count="1" meta:paragraph-count="19" meta:word-count="163" meta:character-count="1059" meta:non-whitespace-character-count="864"/>
    <meta:user-defined meta:name="AppVersion">15.0000</meta:user-defined>
    <meta:template xlink:type="simple" xlink:actuate="onRequest" xlink:title="Indicação" xlink:href="../../../AppData/Roaming/LibreOffice/4/user/template/Indicação1.ott" meta:date="2023-03-31T14:11:16.713000000"/>
  </office:meta>
</office:document-meta>
</file>