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30ea63" officeooo:paragraph-rsid="0030ea63" style:text-blinking="false" style:font-size-asian="12pt" style:font-size-complex="12pt" loext:padding="0cm" loext:border="none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1ebc39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265665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2afd33" style:font-weight-asian="normal" style:font-name-complex="Calibri" style:font-size-complex="12pt" style:font-weight-complex="normal"/>
    </style:style>
    <style:style style:name="T6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7" style:family="text">
      <style:text-properties officeooo:rsid="00219102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1b3fb6"/>
    </style:style>
    <style:style style:name="T11" style:family="text">
      <style:text-properties officeooo:rsid="0027e138"/>
    </style:style>
    <style:style style:name="T12" style:family="text">
      <style:text-properties officeooo:rsid="0030ea6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7">3</text:span>.</text:h>
      <text:p text:style-name="P5"/>
      <text:p text:style-name="P6"/>
      <text:p text:style-name="P8">Exmo. Presidente</text:p>
      <text:p text:style-name="P10"><text:tab/>Jef<text:span text:style-name="T8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para </text:span><text:span text:style-name="T4">q</text:span><text:span text:style-name="T5">ue </text:span><text:span text:style-name="T6">seja pintada corretamente as faixas e linhas da Rua Dom Pedro, II.</text:span></text:p>
      <text:p text:style-name="P13"/>
      <text:p text:style-name="P11"><text:tab/>Justificativa:</text:p>
      <text:p text:style-name="P15"/>
      <text:p text:style-name="P17">É necessário seguir a padronização das marcações nas vias públicas, de acordo com as previsões do Código de Trânsito Brasileiro e de acordo com <text:s/>os estudos e projetos elaborados por profissionais técnicos habilitados.</text:p>
      <text:p text:style-name="P4"/>
      <text:p text:style-name="P3"><text:tab/>Canela, <text:span text:style-name="T12">31</text:span> de <text:span text:style-name="T11">fever</text:span><text:span text:style-name="T9">ei</text:span><text:span text:style-name="T10">ro</text:span> de 202<text:span text:style-name="T9">3</text:span>.</text:p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3-31T16:30:56.851000000</dc:date>
    <meta:editing-duration>PT10H2M16S</meta:editing-duration>
    <meta:editing-cycles>27</meta:editing-cycles>
    <meta:generator>LibreOffice/7.3.4.2$Windows_X86_64 LibreOffice_project/728fec16bd5f605073805c3c9e7c4212a0120dc5</meta:generator>
    <meta:print-date>2023-02-14T13:49:35.864000000</meta:print-date>
    <meta:document-statistic meta:table-count="0" meta:image-count="3" meta:object-count="0" meta:page-count="1" meta:paragraph-count="14" meta:word-count="105" meta:character-count="690" meta:non-whitespace-character-count="590"/>
  </office:meta>
</office:document-meta>
</file>