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2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size-complex="12pt" style:font-weight-complex="normal"/>
    </style:style>
    <style:style style:name="T3" style:family="text">
      <style:text-properties style:font-name="Calibri1" style:font-name-complex="Calibri1" style:font-size-complex="12pt"/>
    </style:style>
    <style:style style:name="T4" style:family="text">
      <style:text-properties style:font-name="Calibri1" officeooo:rsid="00270acc" style:font-name-complex="Calibri1" style:font-size-complex="12pt"/>
    </style:style>
    <style:style style:name="T5" style:family="text">
      <style:text-properties style:font-name="Calibri1" fo:font-weight="normal" officeooo:rsid="000f8503" style:font-weight-asian="normal" style:font-name-complex="Calibri1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565c"/>
    </style:style>
    <style:style style:name="T8" style:family="text">
      <style:text-properties officeooo:rsid="00239d11"/>
    </style:style>
    <style:style style:name="T9" style:family="text">
      <style:text-properties officeooo:rsid="0021858b"/>
    </style:style>
    <style:style style:name="T10" style:family="text">
      <style:text-properties officeooo:rsid="00220436"/>
    </style:style>
    <style:style style:name="T11" style:family="text">
      <style:text-properties officeooo:rsid="002a9575"/>
    </style:style>
    <style:style style:name="T12" style:family="text">
      <style:text-properties officeooo:rsid="002abf9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3" text:outline-level="1"/>
      <text:h text:style-name="P23" text:outline-level="1"><text:span text:style-name="T6">PEDIDO DE INFORMAÇÕES</text:span> nº............./202<text:span text:style-name="T10">3</text:span>.</text:h>
      <text:p text:style-name="P9"/>
      <text:p text:style-name="P12"/>
      <text:p text:style-name="P13">Exmo. Presidente</text:p>
      <text:p text:style-name="P16"><text:tab/>Jef<text:span text:style-name="T8">f</text:span>erson de Oliveira</text:p>
      <text:p text:style-name="P14"><text:tab/>Câmara de Vereadores</text:p>
      <text:p text:style-name="P13">Canela – RS</text:p>
      <text:p text:style-name="P1"/>
      <text:p text:style-name="P17">Senhor presidente.</text:p>
      <text:p text:style-name="P6"/>
      <text:p text:style-name="P3"/>
      <text:p text:style-name="P19"><text:span text:style-name="T3"><text:tab/>O vereador que a este subscreve em concordância com o art. 155 do Regimento Interno, usando das legais e regime</text:span><text:span text:style-name="T4">n</text:span><text:span text:style-name="T3">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10"><text:s/></text:p>
      <text:p text:style-name="P19"><text:span text:style-name="T2"><text:tab/></text:span><text:span text:style-name="T5">Qual o motivo da demissão da dentista Ana Bazzan do hospital?</text:span></text:p>
      <text:p text:style-name="P18"/>
      <text:p text:style-name="P11"><text:tab/>Justificativa:</text:p>
      <text:p text:style-name="P20"/>
      <text:p text:style-name="P21"><text:tab/>Esta informação é de interesse <text:span text:style-name="T7">público</text:span>. </text:p>
      <text:p text:style-name="P5"/>
      <text:p text:style-name="P4"/>
      <text:p text:style-name="P2"><text:tab/>Canela, <text:span text:style-name="T12">31</text:span> de <text:span text:style-name="T11">março</text:span> de 202<text:span text:style-name="T9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5">Jerônimo Terra Rolim</text:p>
      <text:p text:style-name="P15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4-03T20:12:54.469000000</dc:date>
    <meta:editing-duration>PT6H23M56S</meta:editing-duration>
    <meta:editing-cycles>40</meta:editing-cycles>
    <meta:generator>LibreOffice/7.3.4.2$Windows_X86_64 LibreOffice_project/728fec16bd5f605073805c3c9e7c4212a0120dc5</meta:generator>
    <meta:print-date>2023-03-31T16:24:15.819000000</meta:print-date>
    <meta:document-statistic meta:table-count="0" meta:image-count="3" meta:object-count="0" meta:page-count="1" meta:paragraph-count="16" meta:word-count="92" meta:character-count="604" meta:non-whitespace-character-count="515"/>
  </office:meta>
</office:document-meta>
</file>