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a9575"/>
    </style:style>
    <style:style style:name="T12" style:family="text">
      <style:text-properties officeooo:rsid="002abf9a"/>
    </style:style>
    <style:style style:name="T13" style:family="text">
      <style:text-properties officeooo:rsid="003061f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f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Conforme denúncia de vereador do MDB em Tribuna, diga a Secretária de Educação quais medidas foram tomadas com o aluno que teria desferido um soco no rosto de uma professora.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3">03</text:span> de <text:span text:style-name="T13">abril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4-03T20:10:55.309000000</dc:date>
    <meta:editing-duration>PT6H24M40S</meta:editing-duration>
    <meta:editing-cycles>40</meta:editing-cycles>
    <meta:generator>LibreOffice/7.3.4.2$Windows_X86_64 LibreOffice_project/728fec16bd5f605073805c3c9e7c4212a0120dc5</meta:generator>
    <meta:print-date>2023-03-31T16:24:15.819000000</meta:print-date>
    <meta:document-statistic meta:table-count="0" meta:image-count="3" meta:object-count="0" meta:page-count="1" meta:paragraph-count="16" meta:word-count="111" meta:character-count="717" meta:non-whitespace-character-count="609"/>
  </office:meta>
</office:document-meta>
</file>