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30ea63" officeooo:paragraph-rsid="0030ea63" style:text-blinking="false" style:font-size-asian="12pt" style:font-size-complex="12pt" loext:padding="0cm" loext:border="non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0" style:family="paragraph" style:parent-style-name="Standard">
      <style:text-properties style:font-name="Calibri" officeooo:paragraph-rsid="00219102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31ece3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officeooo:rsid="0032af80"/>
    </style:style>
    <style:style style:name="T10" style:family="text">
      <style:text-properties officeooo:rsid="00333cd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6">3</text:span>.</text:h>
      <text:p text:style-name="P5"/>
      <text:p text:style-name="P6"/>
      <text:p text:style-name="P8">Exmo. Presidente</text:p>
      <text:p text:style-name="P10"><text:tab/>Jef<text:span text:style-name="T7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 seja mantida a união entre APAE e Escola Especial Rodolfo Schlieper, permanecendo as duas instituições no mesmo prédio.</text:span></text:p>
      <text:p text:style-name="P13"/>
      <text:p text:style-name="P11"><text:tab/>Justificativa:</text:p>
      <text:p text:style-name="P15"/>
      <text:p text:style-name="P17"><text:span text:style-name="T10">A união entre a Escola Municipal de Educação Infantil e Fundamental Especial Rodolfo Schilieper e a Associação de Pais e Amigos dos Excepcionais – APAE é fundamental para o atendimento dos seus usuários, dando qualidade na educação dos alunos e complementariedade dos trabalhos executados pelas duas entidades</text:span>.</text:p>
      <text:p text:style-name="P4"/>
      <text:p text:style-name="P3"><text:tab/>Canela, <text:span text:style-name="T9">05</text:span> de <text:span text:style-name="T9">abril</text:span> de 202<text:span text:style-name="T8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4:17:50.928000000</dc:date>
    <meta:editing-duration>PT10H14M58S</meta:editing-duration>
    <meta:editing-cycles>30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124" meta:character-count="832" meta:non-whitespace-character-count="713"/>
  </office:meta>
</office:document-meta>
</file>