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220436"/>
    </style:style>
    <style:style style:name="T11" style:family="text">
      <style:text-properties officeooo:rsid="002a9575"/>
    </style:style>
    <style:style style:name="T12" style:family="text">
      <style:text-properties officeooo:rsid="002abf9a"/>
    </style:style>
    <style:style style:name="T13" style:family="text">
      <style:text-properties officeooo:rsid="002ec07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0">3</text:span>.</text:h>
      <text:p text:style-name="P9"/>
      <text:p text:style-name="P12"/>
      <text:p text:style-name="P13">Exmo. Presidente</text:p>
      <text:p text:style-name="P16"><text:tab/>Jef<text:span text:style-name="T8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Quanto tempo a Secretaria de Meio-ambiente de Canela demorou para liberar as licenças da estrada da rota panorâmica? Quanto tempo o processo administrativo ficou dentro da Secretaria?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3">05</text:span> de <text:span text:style-name="T13">abril</text:span> de 202<text:span text:style-name="T9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05T14:47:44.636000000</dc:date>
    <meta:editing-duration>PT7H3M21S</meta:editing-duration>
    <meta:editing-cycles>40</meta:editing-cycles>
    <meta:generator>LibreOffice/7.3.4.2$Windows_X86_64 LibreOffice_project/728fec16bd5f605073805c3c9e7c4212a0120dc5</meta:generator>
    <meta:print-date>2023-04-05T14:08:14.205000000</meta:print-date>
    <meta:document-statistic meta:table-count="0" meta:image-count="3" meta:object-count="0" meta:page-count="1" meta:paragraph-count="16" meta:word-count="108" meta:character-count="726" meta:non-whitespace-character-count="621"/>
  </office:meta>
</office:document-meta>
</file>