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323787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officeooo:paragraph-rsid="00323787" style:font-weight-asian="normal" style:font-name-complex="Calibri" style:font-size-complex="12pt" style:font-weight-complex="normal"/>
    </style:style>
    <style:style style:name="P19" style:family="paragraph" style:parent-style-name="Standard">
      <style:text-properties style:font-name="Calibri" officeooo:paragraph-rsid="00219102" style:font-name-complex="Calibri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323787" officeooo:paragraph-rsid="00323787" style:text-blinking="false" style:font-size-asian="12pt" style:font-size-complex="12pt" loext:padding="0cm" loext:border="none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265665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2afd33" style:font-weight-asian="normal" style:font-name-complex="Calibri" style:font-size-complex="12pt" style:font-weight-complex="normal"/>
    </style:style>
    <style:style style:name="T7" style:family="text">
      <style:text-properties style:font-name="Calibri" fo:font-weight="normal" officeooo:rsid="00323787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9" style:family="text">
      <style:text-properties officeooo:rsid="00219102"/>
    </style:style>
    <style:style style:name="T10" style:family="text">
      <style:text-properties officeooo:rsid="00239d11"/>
    </style:style>
    <style:style style:name="T11" style:family="text">
      <style:text-properties officeooo:rsid="0021858b"/>
    </style:style>
    <style:style style:name="T12" style:family="text">
      <style:text-properties officeooo:rsid="001b3fb6"/>
    </style:style>
    <style:style style:name="T13" style:family="text">
      <style:text-properties officeooo:rsid="0027e138"/>
    </style:style>
    <style:style style:name="T14" style:family="text">
      <style:text-properties officeooo:rsid="0030ea63"/>
    </style:style>
    <style:style style:name="T15" style:family="text">
      <style:text-properties officeooo:rsid="0032378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6" text:outline-level="1"/>
      <text:h text:style-name="P16" text:outline-level="1">Indicação nº............./202<text:span text:style-name="T9">3</text:span>.</text:h>
      <text:p text:style-name="P5"/>
      <text:p text:style-name="P6"/>
      <text:p text:style-name="P8">Exmo. Presidente</text:p>
      <text:p text:style-name="P10"><text:tab/>Jef<text:span text:style-name="T10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</text:span><text:span text:style-name="T3"> </text:span><text:span text:style-name="T7">para, c</text:span><text:span text:style-name="T3">om urgência seja realizada limpeza da água parada na Estação de Tratamento do Chacrão, pois é um local de proliferação de mosquitos e doenças.</text:span></text:p>
      <text:p text:style-name="P18"/>
      <text:p text:style-name="P11"><text:tab/>Justificativa:</text:p>
      <text:p text:style-name="P14"/>
      <text:p text:style-name="P20">A limpeza de reservatórios e fontes de água parada é questão de saúde pública, especialmente pela gravidade de doenças proliferadas pela reprodução de mosquitos e outros parasitas.</text:p>
      <text:p text:style-name="P4"/>
      <text:p text:style-name="P3"><text:tab/>Canela, <text:span text:style-name="T15">05</text:span> de <text:span text:style-name="T15">abril</text:span> de 202<text:span text:style-name="T11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3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5T11:29:47.532000000</dc:date>
    <meta:editing-duration>PT10H7M33S</meta:editing-duration>
    <meta:editing-cycles>28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4" meta:word-count="110" meta:character-count="723" meta:non-whitespace-character-count="619"/>
  </office:meta>
</office:document-meta>
</file>