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30ea63" officeooo:paragraph-rsid="0030ea63" style:text-blinking="false" style:font-size-asian="12pt" style:font-size-complex="12pt" loext:padding="0cm" loext:border="non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0" style:family="paragraph" style:parent-style-name="Standard">
      <style:text-properties style:font-name="Calibri" officeooo:paragraph-rsid="00219102" style:font-name-complex="Calibri" style:font-size-complex="12pt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265665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2afd33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7" style:family="text">
      <style:text-properties officeooo:rsid="00219102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1b3fb6"/>
    </style:style>
    <style:style style:name="T11" style:family="text">
      <style:text-properties officeooo:rsid="0027e138"/>
    </style:style>
    <style:style style:name="T12" style:family="text">
      <style:text-properties officeooo:rsid="0030ea63"/>
    </style:style>
    <style:style style:name="T13" style:family="text">
      <style:text-properties officeooo:rsid="0031c50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7">3</text:span>.</text:h>
      <text:p text:style-name="P5"/>
      <text:p text:style-name="P6"/>
      <text:p text:style-name="P8">Exmo. Presidente</text:p>
      <text:p text:style-name="P10"><text:tab/>Jef<text:span text:style-name="T8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Seja implementado sistema de marcação de consultas na Saúde via whatsapp, pois é inadmissível o contribuinte ficar as 4h30 da manhã em fila para retirar ficha de atendimento.</text:span></text:p>
      <text:p text:style-name="P13"/>
      <text:p text:style-name="P11"><text:tab/>Justificativa:</text:p>
      <text:p text:style-name="P15"/>
      <text:p text:style-name="P17"><text:span text:style-name="T13">O sistema de marcação de consultas deve ser humanizado, facilitando a vida usuário</text:span>.</text:p>
      <text:p text:style-name="P4"/>
      <text:p text:style-name="P3"><text:tab/>Canela, <text:span text:style-name="T13">05</text:span> de <text:span text:style-name="T13">abril</text:span> de 202<text:span text:style-name="T9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5T11:50:38.759000000</dc:date>
    <meta:editing-duration>PT10H6M10S</meta:editing-duration>
    <meta:editing-cycles>28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99" meta:character-count="651" meta:non-whitespace-character-count="558"/>
  </office:meta>
</office:document-meta>
</file>