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Phinster" svg:font-family="Phinste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language="zxx" fo:country="none" fo:font-weight="bold" style:language-asian="zxx" style:country-asian="none" style:font-weight-asian="bold"/>
    </style:style>
    <style:style style:name="P3" style:family="paragraph" style:parent-style-name="Header">
      <style:paragraph-properties fo:margin-left="0cm" fo:margin-right="0.635cm" fo:text-indent="0cm" style:auto-text-indent="false"/>
    </style:style>
    <style:style style:name="P4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Standard">
      <style:paragraph-properties fo:margin-left="0cm" fo:margin-right="0cm" fo:text-indent="2.501cm" style:auto-text-indent="false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</style:style>
    <style:style style:name="P10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032cm" fo:text-align="justify" style:justify-single-word="false" fo:text-indent="1.501cm" style:auto-text-indent="false" style:text-autospace="none">
        <style:tab-stops>
          <style:tab-stop style:position="1.27cm"/>
        </style:tab-stops>
      </style:paragraph-properties>
      <style:text-properties style:font-name="Times New Roman"/>
    </style:style>
    <style:style style:name="P12" style:family="paragraph" style:parent-style-name="Text_20_body_20_indent">
      <style:paragraph-properties fo:margin-left="0cm" fo:margin-right="-0.002cm" fo:text-align="end" style:justify-single-word="false" fo:text-indent="0cm" style:auto-text-indent="false"/>
      <style:text-properties style:font-name="Arial2" fo:language="zxx" fo:country="none" fo:font-weight="bold" style:language-asian="zxx" style:country-asian="none" style:font-weight-asian="bold" style:font-name-complex="Arial2" style:font-size-complex="12pt"/>
    </style:style>
    <style:style style:name="P13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size-complex="12pt"/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18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ff3333" loext:opacity="100%"/>
    </style:style>
    <style:style style:name="T4" style:family="text">
      <style:text-properties fo:color="#ff3333" loext:opacity="100%" officeooo:rsid="001006d5"/>
    </style:style>
    <style:style style:name="T5" style:family="text">
      <style:text-properties fo:color="#000000" loext:opacity="100%" style:font-name="Arial2" style:font-size-complex="12pt"/>
    </style:style>
    <style:style style:name="T6" style:family="text">
      <style:text-properties fo:color="#000000" loext:opacity="100%" style:font-name="Arial" style:font-name-complex="Arial3" style:font-size-complex="12pt"/>
    </style:style>
    <style:style style:name="T7" style:family="text">
      <style:text-properties fo:color="#000000" loext:opacity="100%" style:font-name="Arial" fo:font-weight="bold" style:font-weight-asian="bold" style:font-name-complex="Arial3" style:font-size-complex="12pt" style:font-weight-complex="bold"/>
    </style:style>
    <style:style style:name="T8" style:family="text">
      <style:text-properties fo:color="#000000" loext:opacity="100%" style:font-name="Arial" fo:font-weight="bold" officeooo:rsid="001006d5" style:font-weight-asian="bold" style:font-name-complex="Arial3" style:font-size-complex="12pt" style:font-weight-complex="bold"/>
    </style:style>
    <style:style style:name="T9" style:family="text">
      <style:text-properties style:font-name="Arial" fo:font-weight="bold" style:font-weight-asian="bold" style:font-name-complex="Arial3" style:font-size-complex="12pt" style:font-weight-complex="bold"/>
    </style:style>
    <style:style style:name="T10" style:family="text">
      <style:text-properties style:font-name="Arial" fo:font-weight="bold" officeooo:rsid="001006d5" style:font-weight-asian="bold" style:font-name-complex="Arial3" style:font-size-complex="12pt" style:font-weight-complex="bold"/>
    </style:style>
    <style:style style:name="T11" style:family="text">
      <style:text-properties officeooo:rsid="001006d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1"/><text:tab/><text:tab/><text:tab/><text:tab/><text:tab/><text:tab/><text:tab/><text:tab/><text:tab/>Indicação nº______/202<text:span text:style-name="T11">3</text:span></text:p>
      <text:p text:style-name="P14"/>
      <text:p text:style-name="P14">Ao</text:p>
      <text:p text:style-name="P14">Exmo. Presidente</text:p>
      <text:p text:style-name="P17"><text:tab/>Jefferson<text:span text:style-name="T11"> de Oliveira</text:span></text:p>
      <text:p text:style-name="P13"><text:tab/>Câmara de Vereadores</text:p>
      <text:p text:style-name="P14">Canela – RS</text:p>
      <text:p text:style-name="P5"/>
      <text:p text:style-name="P6">Senhor presidente.</text:p>
      <text:p text:style-name="P7"/>
      <text:p text:style-name="P9"><text:span text:style-name="T2">O Vereador que este subscreve, no uso de suas atribuições legais e regimentais, na forma do art. 156 do Regimento Interno, solicita que seja encaminhado ao Senhor Prefeito, a </text:span><text:span text:style-name="T1">Indicação:</text:span></text:p>
      <text:p text:style-name="P11"><text:span text:style-name="null"><text:span text:style-name="T9"><text:s/>para </text:span></text:span><text:span text:style-name="_5f_5yl5"><text:span text:style-name="T9">que toda a Rua. SANTA ROSA </text:span></text:span><text:span text:style-name="_5f_5yl5"><text:span text:style-name="T10">no</text:span></text:span><text:span text:style-name="_5f_5yl5"><text:span text:style-name="T9"> BAIRRO CHACRÃO, receba pavimentação, compactação e demais benfeitorias.</text:span></text:span></text:p>
      <text:p text:style-name="P16">Justificativa:</text:p>
      <text:p text:style-name="P10"><text:span text:style-name="T6">A iniciativa atende solicitações encaminhadas a este vereador, por membros da comunidade, que veem através desta solicitar que seja feito a pavimentação, </text:span><text:span text:style-name="_5f_5yl5"><text:span text:style-name="T7">compactação e demais benfeitorias</text:span></text:span><text:span text:style-name="T6"> de toda a </text:span><text:span text:style-name="_5f_5yl5"><text:span text:style-name="T7">Rua. SANTA ROSA </text:span></text:span><text:span text:style-name="_5f_5yl5"><text:span text:style-name="T8">no</text:span></text:span><text:span text:style-name="_5f_5yl5"><text:span text:style-name="T7"> BAIRRO CHACRÃO,</text:span></text:span><text:span text:style-name="T6"> evitando o pó, o lamaçal e as crateras que se formam nessa rua. Tendo a certeza que serei prontamente atendido deixo aqui meus agradecimentos e o desejo que tenham todos uma ótima semana de trabalho</text:span><text:span text:style-name="T5">.</text:span></text:p>
      <text:p text:style-name="P10"><text:span text:style-name="T5"/></text:p>
      <text:p text:style-name="P10"><text:bookmark text:name="_GoBack"/><text:span text:style-name="T5"/></text:p>
      <text:p text:style-name="P12">Canela, 0<text:span text:style-name="T11">6</text:span> de <text:span text:style-name="T11">abril</text:span><text:span text:style-name="T3"> de 202</text:span><text:span text:style-name="T4">3</text:span>.</text:p>
      <text:p text:style-name="P2"><draw:frame draw:style-name="fr1" draw:name="figuras1" text:anchor-type="paragraph" svg:width="5.172cm" svg:height="2.355cm" draw:z-index="1"><draw:image xlink:href="Pictures/10000000000000DF00000081A12811D7C965B1A4.jpg" xlink:type="simple" xlink:show="embed" xlink:actuate="onLoad" draw:mime-type="image/jpeg"/></draw:frame><text:s text:c="14"/></text:p>
      <text:p text:style-name="P15">Alberi Galvani Dias</text:p>
      <text:p text:style-name="P15">Vereador - MDB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Phinster" svg:font-family="Phinster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2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2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" style:list-style-name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ítulo_20_1_20_Char" style:display-name="Título 1 Char" style:family="text" style:parent-style-name="Fonte_20_parág._20_padrão1">
      <style:text-properties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zxx" fo:country="none" style:language-asian="zxx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002cm" fo:margin-bottom="2.251cm" fo:margin-left="1.752cm" fo:margin-right="1.83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s text:c="15"/>Rua Dona Carlinda, 485. CEP: 95680-000 - Canela/RS | Fone: (54) 3282.1179 | Fone: (54) 3282.3828 | 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meta:initial-creator>Imprensa</meta:initial-creator>
    <meta:creation-date>2018-11-23T12:50:00</meta:creation-date>
    <dc:date>2023-04-06T14:27:59.226000000</dc:date>
    <meta:print-date>2021-08-27T17:12:42.78</meta:print-date>
    <meta:editing-cycles>12</meta:editing-cycles>
    <meta:editing-duration>PT1H31M45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61" meta:character-count="1060" meta:non-whitespace-character-count="860"/>
  </office:meta>
</office:document-meta>
</file>