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text-properties style:font-size-complex="14pt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0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size-complex="12pt"/>
    </style:style>
    <style:style style:name="P12" style:family="paragraph" style:parent-style-name="Standard_20__28_user_29_">
      <style:paragraph-properties fo:margin-left="0cm" fo:margin-right="0.032cm" fo:text-align="justify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_20__28_user_29_">
      <style:paragraph-properties fo:margin-left="0cm" fo:margin-right="0.03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50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font-size-complex="12pt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fo:font-style="normal" style:font-style-asian="normal" style:font-style-complex="normal"/>
    </style:style>
    <style:style style:name="P1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fo:font-style="normal" style:font-style-asian="normal" style:font-style-complex="normal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  <style:text-properties fo:font-weight="bold" style:font-weight-asian="bold" style:font-size-complex="12pt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fo:color="#ff3333" loext:opacity="100%" fo:font-weight="bold" style:font-weight-asian="bold" style:font-size-complex="12pt"/>
    </style:style>
    <style:style style:name="T6" style:family="text">
      <style:text-properties fo:color="#111111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fo:color="#111111" loext:opacity="100%"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3</text:span></text:p>
      <text:p text:style-name="P5"/>
      <text:p text:style-name="P19">Ao</text:p>
      <text:p text:style-name="P17"><text:span text:style-name="T1">Exmo. Presidente</text:span></text:p>
      <text:p text:style-name="P16"><text:span text:style-name="T1"><text:tab/>Sr. Jefferson de Oliveira</text:span></text:p>
      <text:p text:style-name="P18"><text:tab/>Câmara de Vereadores</text:p>
      <text:p text:style-name="P19">Canela – RS</text:p>
      <text:p text:style-name="P8"/>
      <text:p text:style-name="P14">Senhor presidente.</text:p>
      <text:p text:style-name="P15"/>
      <text:p text:style-name="P12"><text:span text:style-name="T4">O Vereador que este subscreve, no uso de suas atribuições legais e regimentais, na forma do art. 156 do Regimento Interno, solicita que seja encaminhado ao Senhor Prefeito, a seguinte <text:s/></text:span><text:span text:style-name="T2">Indicação:<text:tab/><text:tab/><text:tab/><text:tab/><text:tab/><text:tab/><text:tab/><text:tab/><text:tab/><text:tab/><text:tab/><text:tab/><text:tab/></text:span></text:p>
      <text:p text:style-name="P13"><text:span text:style-name="T3"><text:tab/>Sugerindo ao Poder Executivo, para que faça uma roçada e limpeza </text:span><text:span text:style-name="_5f_5yl5"><text:span text:style-name="T6"><text:s/></text:span></text:span><text:span text:style-name="Strong_20_Emphasis"><text:span text:style-name="T7">no carreiro da Gruta do Bairro Eugênio Ferreira.</text:span></text:span></text:p>
      <text:p text:style-name="P12"><text:span text:style-name="Strong_20_Emphasis"><text:span text:style-name="T7"/></text:span></text:p>
      <text:p text:style-name="P6"><text:tab/><text:tab/>Justificativa:</text:p>
      <text:p text:style-name="P11"><text:tab/></text:p>
      <text:p text:style-name="P21"><text:tab/>A iniciativa atende a pedido da comunidade que vem até este vereador que subscreve para cordialmente como de costume reivindicar para que o executivo faça a roçada e a limpeza deste local, tendo em vista o matagal tomou conta do trecho, sendo um local de passagem diária de pedestres e moradores do bairro, o local está em estado de abandono, agradecemos caso seja atendido o pedido da população.</text:p>
      <text:p text:style-name="P20"/>
      <text:p text:style-name="P10"><text:span text:style-name="T2">Canela, 06 de Março</text:span><text:span text:style-name="T5"> de 2023</text:span><text:span text:style-name="T2">.</text:span></text:p>
      <text:p text:style-name="P4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4">Alberi Galvani Dias</text:p>
      <text:p text:style-name="P4">Vereador - MDB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4</meta:editing-cycles>
    <meta:creation-date>2023-03-03T09:53:42.186000000</meta:creation-date>
    <meta:editing-duration>PT22M39S</meta:editing-duration>
    <meta:generator>LibreOffice/7.3.4.2$Windows_X86_64 LibreOffice_project/728fec16bd5f605073805c3c9e7c4212a0120dc5</meta:generator>
    <dc:date>2023-04-06T11:25:15.346000000</dc:date>
    <meta:document-statistic meta:table-count="0" meta:image-count="2" meta:object-count="0" meta:page-count="1" meta:paragraph-count="18" meta:word-count="164" meta:character-count="1051" meta:non-whitespace-character-count="841"/>
    <meta:user-defined meta:name="AppVersion">15.0000</meta:user-defined>
    <meta:template xlink:type="simple" xlink:actuate="onRequest" xlink:title="1" xlink:href="../../../../AppData/Roaming/LibreOffice/4/user/template/1.ott" meta:date="2023-03-03T09:53:41.640000000"/>
  </office:meta>
</office:document-meta>
</file>