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P2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name-asian="Arial" style:font-weight-asian="bold" style:font-name-complex="Arial" style:font-size-complex="12pt"/>
    </style:style>
    <style:style style:name="P8" style:family="paragraph" style:parent-style-name="Standard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text-indent="2.501cm" style:auto-text-indent="false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1pt" style:font-size-asian="11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18" style:family="paragraph" style:parent-style-name="Standard">
      <style:paragraph-properties style:text-autospace="none"/>
      <style:text-properties style:font-name="Helvetica" fo:font-size="14pt" style:font-size-asian="14pt" style:font-name-complex="Helvetica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-complex="Arial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-complex="Arial"/>
    </style:style>
    <style:style style:name="P22" style:family="paragraph" style:parent-style-name="Text_20_body_20_inden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exto_20_sem_20_Formatação">
      <style:paragraph-properties fo:text-align="justify" style:justify-single-word="false"/>
    </style:style>
    <style:style style:name="P24" style:family="paragraph" style:parent-style-name="Texto_20_sem_20_Formatação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</style:style>
    <style:style style:name="P25" style:family="paragraph" style:parent-style-name="Texto_20_sem_20_Formatação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Texto_20_sem_20_Formataçã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Texto_20_sem_20_Formatação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4pt" style:font-size-asian="14pt" style:font-name-complex="Arial" style:font-size-complex="14pt"/>
    </style:style>
    <style:style style:name="T11" style:family="text">
      <style:text-properties style:font-name="Arial" fo:font-size="14pt" style:font-name-asian="Arial" style:font-size-asian="14pt" style:font-name-complex="Arial" style:font-size-complex="14pt"/>
    </style:style>
    <style:style style:name="T12" style:family="text">
      <style:text-properties style:font-name-complex="Arial"/>
    </style:style>
    <style:style style:name="T13" style:family="text">
      <style:text-properties style:font-name-complex="Arial" style:font-size-complex="12pt"/>
    </style:style>
    <style:style style:name="T14" style:family="text">
      <style:text-properties officeooo:rsid="001aa99e" style:font-name-complex="Arial" style:font-size-complex="12pt"/>
    </style:style>
    <style:style style:name="T15" style:family="text">
      <style:text-properties style:font-size-complex="12pt"/>
    </style:style>
    <style:style style:name="T16" style:family="text">
      <style:text-properties officeooo:rsid="001aa99e" style:font-size-complex="12pt"/>
    </style:style>
    <style:style style:name="T17" style:family="text">
      <style:text-properties style:font-name-asian="Arial" style:font-size-complex="12pt"/>
    </style:style>
    <style:style style:name="T18" style:family="text">
      <style:text-properties style:font-name-asian="Arial" style:font-name-complex="Arial" style:font-size-complex="12pt"/>
    </style:style>
    <style:style style:name="T19" style:family="text">
      <style:text-properties fo:font-size="14pt" style:font-size-asian="14pt" style:font-name-complex="Arial" style:font-size-complex="14pt"/>
    </style:style>
    <style:style style:name="T20" style:family="text">
      <style:text-properties fo:font-size="14pt" style:font-name-asian="Arial" style:font-size-asian="14pt" style:font-name-complex="Arial" style:font-size-complex="14pt"/>
    </style:style>
    <style:style style:name="T21" style:family="text">
      <style:text-properties style:font-name="Helvetica" fo:font-size="14pt" style:font-size-asian="14pt" style:font-name-complex="Helvetica" style:font-size-complex="14pt"/>
    </style:style>
    <style:style style:name="T22" style:family="text">
      <style:text-properties style:font-name="Phinster" fo:font-size="8pt" style:font-size-asian="8pt" style:font-name-complex="Phinster" style:font-size-complex="8pt"/>
    </style:style>
    <style:style style:name="T23" style:family="text">
      <style:text-properties style:font-name="Phinster" fo:font-size="8pt" officeooo:rsid="001aa99e" style:font-size-asian="8pt" style:font-name-complex="Phinster" style:font-size-complex="8pt"/>
    </style:style>
    <style:style style:name="T24" style:family="text">
      <style:text-properties officeooo:rsid="001aa9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/>
      <text:h text:style-name="Heading_20_1" text:outline-level="1"><text:tab/><text:tab/><text:tab/><text:tab/><text:tab/><text:tab/><text:tab/>Indicação nº............./20<text:span text:style-name="T24">23</text:span></text:h>
      <text:p text:style-name="P5"/>
      <text:p text:style-name="P2">À<text:span text:style-name="T24">o</text:span></text:p>
      <text:p text:style-name="P2">Excelentíssim<text:span text:style-name="T24">o</text:span></text:p>
      <text:p text:style-name="P2">SR. <text:span text:style-name="T24">Jefferson de Oliveira</text:span></text:p>
      <text:p text:style-name="P2">Presidente da Câmara de Vereadores</text:p>
      <text:p text:style-name="P2">Canela – RS</text:p>
      <text:p text:style-name="P8"/>
      <text:p text:style-name="P10"><text:span text:style-name="T4">Senhor presidente.</text:span></text:p>
      <text:p text:style-name="P11"/>
      <text:p text:style-name="P23"><text:span text:style-name="T5">O Vereador que este subscreve, no uso de suas atribuições legais e regimentais, solicita que seja encaminhado ao Senhor Prefeito Municipal, a Indicação sugerindo a proposta de Lei que </text:span><text:span text:style-name="T6">“Dispõe sobre a instituição da “Olimpíada da 3ª Idade” dentro do Município de Canela</text:span><text:span text:style-name="T7">”,</text:span><text:span text:style-name="T5"> como consta na proposta em anexo. <text:s/></text:span></text:p>
      <text:p text:style-name="P22"/>
      <text:p text:style-name="P12">Justificativa:</text:p>
      <text:p text:style-name="P12"/>
      <text:p text:style-name="P25">A prática de exercício físico na terceira idade não só é importante para melhorar a força física do jovem da terceira idade, mas um bem necessário para fugir da depressão e conviver socialmente. Participar na vida comunitária e continuar a ter projetos são fatores essenciais para viver com qualidade. "O idoso que freqüenta grupos de atividade física interage com outras pessoas em condições e características comuns com as suas, sente-se melhor aceito pela sociedade", dizem os especialistas. Com o avanço da medicina no controle de doenças e patologias, a longevidade das pessoas teve um aumento considerável. No entanto, para que o idoso possa desfrutar de uma vida saudável é necessário que tenha independência. Encontramos nos esportes e atividades físicas as condições adequadas para a melhoria da capacidade cardiovascular e manutenção da força. Melhor dizendo, é através dos jogos e exercícios que o idoso participa de um rico processo social de convivência que mantém suas boas condições físicas para melhor aproveitar a vida. Em Canela, o grupo social mais ativo e que nos enche de orgulho é a Grupo da Terceira Idade, e agora com a presente propositura em criar as "Olimpíadas da Terceira Idade" estes jovens, agora terão mais uma oportunidade e incentivo para a prática de esportes e no convívio social e a nossa cidade dá um passo importantíssimo para o incremento dos esportes, pois se abrem agora mais opções e oportunidades para esses nossos cidadãos. </text:p>
      <text:p text:style-name="P15"/>
      <text:p text:style-name="P13"><text:span text:style-name="T17"><text:s text:c="21"/></text:span><text:span text:style-name="T15">Canela, 0</text:span><text:span text:style-name="T16">6</text:span><text:span text:style-name="T15"> de </text:span><text:span text:style-name="T16">ABRIL</text:span><text:span text:style-name="T15"> de 20</text:span><text:span text:style-name="T16">23</text:span><text:span text:style-name="T15">.</text:span></text:p>
      <text:p text:style-name="P16"/>
      <text:p text:style-name="P14"/>
      <text:p text:style-name="P14"/>
      <text:p text:style-name="P17">Alberi Dias</text:p>
      <text:p text:style-name="P17">Vereador - <text:span text:style-name="T24">MDB</text:span></text:p>
      <text:p text:style-name="P6"/>
      <text:p text:style-name="P7"><text:soft-page-break/><text:s text:c="14"/></text:p>
      <text:p text:style-name="P7"><text:s text:c="3"/></text:p>
      <text:p text:style-name="P13"><text:span text:style-name="T20"><text:s text:c="18"/></text:span><text:span text:style-name="T19">Proposta de Lei</text:span></text:p>
      <text:p text:style-name="P9"/>
      <text:p text:style-name="P26">Dispõe sobre a instituição da “Olimpíada da 3ª Idade” dentro do Município de Canela </text:p>
      <text:p text:style-name="P26"/>
      <text:p text:style-name="P27"/>
      <text:p text:style-name="P23"><text:span text:style-name="T9">Art. 1º</text:span><text:span text:style-name="T8"> Fica criada a "Olimpíada da 3ª Idade" de Canela, a ser realizada anualmente, no mês de setembro. </text:span></text:p>
      <text:p text:style-name="P27"/>
      <text:p text:style-name="P23"><text:span text:style-name="T9">Art. 2º</text:span><text:span text:style-name="T8"> As competições realizar-se-ão segundo o regulamento a ser divulgado durante os meses de julho e agosto de cada ano, nas modalidades de futebol, voleibol, basquetebol, tênis, xadrez, atletismo ou outras modalidades olímpicas de baixo risco. </text:span></text:p>
      <text:p text:style-name="P27"/>
      <text:p text:style-name="P23"><text:span text:style-name="T9">Art. 3º</text:span><text:span text:style-name="T8"> A participação dos interessados, com idade superior a 45(quarenta e cinco) anos, farse-á, obrigatoriamente, mediante atestado médico de aptidão, e com validade de até 30 (trinta) dias anteriores na data de início das atividades. </text:span></text:p>
      <text:p text:style-name="P27"/>
      <text:p text:style-name="P23"><text:span text:style-name="T9">Art. 4º</text:span><text:span text:style-name="T8"> As inscrições encerrar-se-ão pelo menos 30 (trinta) dias antes da data prevista para a abertura da "Olimpíada da 3ª Idade", podendo o Executivo através do órgão competente, fazer publicar a relação nominal dos inscritos em cada modalidade. </text:span></text:p>
      <text:p text:style-name="P27"/>
      <text:p text:style-name="P23"><text:span text:style-name="T9">Art. 5º</text:span><text:span text:style-name="T8"> Aos primeiros, segundos e terceiros colocados em cada modalidade olímpica, serão outorgados medalhas e diplomas de Honra ao Mérito com a indicação de suas respectivas classificações, e, aos demais certificados de participação. </text:span></text:p>
      <text:p text:style-name="P27"/>
      <text:p text:style-name="P23"><text:span text:style-name="T9">Art. 6º</text:span><text:span text:style-name="T8"> Paralelamente aos jogos olímpicos serão promovidos torneios abertos, como os de dominó, dama, bocha e também atividades recreativas e sociais, a exemplo da exposição de artesanato, concurso de culinária e concurso de dança de salão. </text:span></text:p>
      <text:p text:style-name="P27"/>
      <text:p text:style-name="P23"><text:span text:style-name="T9">Art. 7º</text:span><text:span text:style-name="T8"> A Secretaria Municipal de Ação Social poderá desenvolver ação integrada com as Secretarias Municipais de Esportes, Lazer e Turismo, à qual estará afeto o planejamento e a realização da "Olimpíada da 3ª Idade". </text:span></text:p>
      <text:p text:style-name="P27"/>
      <text:p text:style-name="P23"><text:span text:style-name="T9">Art. 8º</text:span><text:span text:style-name="T8"> O Executivo regulamentará as demais normas no prazo de 30 (trinta) dias após a publicação da Lei. </text:span></text:p>
      <text:p text:style-name="P27"/>
      <text:p text:style-name="P23"><text:span text:style-name="T9">Art. 9º</text:span><text:span text:style-name="T8"> As despesas decorrentes da execução da presente Lei, correrão por conta de verba orçamentária própria e suplementada se necessário. </text:span></text:p>
      <text:p text:style-name="P27"/>
      <text:p text:style-name="P23"><text:span text:style-name="T9">Art. 10°</text:span><text:span text:style-name="T8"> Esta lei entra em vigor na data de sua publicação. </text:span></text:p>
      <text:p text:style-name="P27"><text:soft-page-break/></text:p>
      <text:p text:style-name="P27"/>
      <text:p text:style-name="P24"><text:span text:style-name="T11"><text:s text:c="16"/></text:span><text:span text:style-name="T10">J U S T I F I C A T I V A </text:span></text:p>
      <text:p text:style-name="P27"/>
      <text:p text:style-name="P27"/>
      <text:p text:style-name="P23"><text:span text:style-name="T8">A prática de exercício físico na terceira idade não só é importante para melhorar a força física do jovem da terceira idade, mas um bem necessário para fugir da depressão e conviver socialmente. Participar na vida comunitária e continuar a ter projetos são fatores essenciais para viver com qualidade. "O idoso que freqüenta grupos de atividade física interage com outras pessoas em condições e características comuns com as suas, sente-se melhor aceito pela sociedade", dizem os especialistas. Com o avanço da medicina no controle de doenças e patologias, a longevidade das pessoas teve um aumento considerável. No entanto, para que o idoso possa desfrutar de uma vida saudável é necessário que tenha independência. Encontramos nos esportes e atividades físicas as condições adequadas para a melhoria da capacidade cardiovascular e manutenção da força. Melhor dizendo, é através dos jogos e exercícios que o idoso participa de um rico processo social de convivência que mantém suas boas condições físicas para melhor aproveitar a vida. Em Canela, o grupo social mais ativo e que nos enche de orgulho é a Grupo da Terceira Idade, e agora com a presente propositura em criar as "Olimpíadas da Terceira Idade" estes jovens, agora terão mais uma oportunidade e incentivo para a prática de esportes e no convívio social e a nossa cidade dá um passo importantíssimo para o incremento dos esportes, pois se abrem agora mais opções e oportunidades para esses nossos cidadãos. </text:span></text:p>
      <text:p text:style-name="P27"/>
      <text:p text:style-name="P27"/>
      <text:p text:style-name="P18"/>
      <text:p text:style-name="P18"/>
      <text:p text:style-name="P13"><text:span text:style-name="T18"><text:s text:c="21"/></text:span><text:span text:style-name="T13">Canela, 0</text:span><text:span text:style-name="T14">6</text:span><text:span text:style-name="T13"> de </text:span><text:span text:style-name="T14">abril</text:span><text:span text:style-name="T13"> de 20</text:span><text:span text:style-name="T14">23</text:span><text:span text:style-name="T13">.</text:span></text:p>
      <text:p text:style-name="P19"/>
      <text:p text:style-name="P19"/>
      <text:p text:style-name="P19"/>
      <text:p text:style-name="P19"/>
      <text:p text:style-name="P19"/>
      <text:p text:style-name="P20">Alberi Dias</text:p>
      <text:p text:style-name="P20">Vereador - <text:span text:style-name="T24">MDB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Recuo_20_de_20_corpo_20_de_20_texto_20_21" style:display-name="Recuo de corpo de texto 21" style:family="paragraph" style:parent-style-name="Standard">
      <style:paragraph-properties fo:margin-left="4.99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exto_20_sem_20_Formatação" style:display-name="Texto sem Formataçã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c_5f_grame" style:display-name="ec_grame" style:family="text" style:parent-style-name="Fonte_20_parág._20_padrão"/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sem_20_Formatação_20_Char" style:display-name="Texto sem Formatação Ch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MT1" style:family="text">
      <style:text-properties style:font-name="Phinster" fo:font-size="8pt" style:font-size-asian="8pt" style:font-name-complex="Phinster" style:font-size-complex="8pt"/>
    </style:style>
    <style:style style:name="MT2" style:family="text">
      <style:text-properties style:font-name="Phinster" fo:font-size="8pt" officeooo:rsid="001aa99e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bottom="2.633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6.549cm" svg:height="3.099cm" draw:z-index="2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bancada</text:span><text:span text:style-name="MT2">MDB</text:span><text:span text:style-name="MT1">@camaracanela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dc:description/>
    <meta:initial-creator>Imprensa</meta:initial-creator>
    <meta:creation-date>2023-04-05T09:00:00</meta:creation-date>
    <dc:date>2023-04-06T11:19:11.840000000</dc:date>
    <meta:print-date>2009-02-03T13:35:00</meta:print-date>
    <meta:editing-cycles>3</meta:editing-cycles>
    <meta:editing-duration>PT2M30S</meta:editing-duration>
    <meta:document-statistic meta:table-count="0" meta:image-count="1" meta:object-count="0" meta:page-count="3" meta:paragraph-count="34" meta:word-count="901" meta:character-count="5702" meta:non-whitespace-character-count="4715"/>
    <meta:generator>LibreOffice/7.3.4.2$Windows_X86_64 LibreOffice_project/728fec16bd5f605073805c3c9e7c4212a0120dc5</meta:generator>
  </office:meta>
</office:document-meta>
</file>