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9" style:family="paragraph" style:parent-style-name="Standard_20__28_user_29_">
      <style:paragraph-properties fo:text-align="start" style:justify-single-word="false"/>
      <style:text-properties fo:font-weight="bold" style:font-weight-asian="bold" style:font-size-complex="12pt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text-properties style:font-size-complex="14pt"/>
    </style:style>
    <style:style style:name="P13" style:family="paragraph" style:parent-style-name="Standard_20__28_user_29_">
      <style:paragraph-properties fo:text-align="start" style:justify-single-word="false"/>
      <style:text-properties fo:color="#000000" loext:opacity="100%" fo:font-weight="bold" style:font-weight-asian="bold" style:font-size-complex="12pt"/>
    </style:style>
    <style:style style:name="P14" style:family="paragraph" style:parent-style-name="Standard_20__28_user_29_">
      <style:paragraph-properties fo:margin-left="0cm" fo:margin-right="0cm" fo:text-indent="2.501cm" style:auto-text-indent="false"/>
    </style:style>
    <style:style style:name="P15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ff3333" loext:opacity="100%" fo:font-weight="bold" style:font-weight-asian="bold" style:font-size-complex="1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7" style:family="text">
      <style:text-properties fo:font-variant="normal" fo:text-transform="none" fo:color="#333333" loext:opacity="100%" style:font-name="Arial1" fo:font-size="12pt" fo:letter-spacing="normal" fo:font-style="normal" fo:font-weight="bold" style:font-name-asian="Times New Roman1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333333" loext:opacity="100%" style:font-name="Arial1" fo:font-size="12pt" fo:letter-spacing="normal" fo:font-style="normal" fo:font-weight="normal" style:font-name-asian="Times New Roman1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333333" loext:opacity="100%" style:font-name="Arial1" fo:font-size="12pt" fo:letter-spacing="normal" fo:font-style="normal" fo:font-weight="normal" officeooo:rsid="0012d57e" style:font-name-asian="Times New Roman1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Arial1" fo:font-size="12pt" fo:letter-spacing="normal" fo:font-style="normal" fo:font-weight="bold" style:font-name-asian="Times New Roman1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loext:opacity="100%" style:font-name="Arial1" fo:font-size="12pt" fo:language="pt" fo:country="BR" style:font-size-asian="12pt" style:font-name-complex="Arial2" style:font-size-complex="12pt"/>
    </style:style>
    <style:style style:name="T12" style:family="text">
      <style:text-properties fo:color="#000000" loext:opacity="100%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3</text:span></text:p>
      <text:p text:style-name="P7"/>
      <text:p text:style-name="P7">A</text:p>
      <text:p text:style-name="P5"><text:span text:style-name="T1">Exmo. Presidente</text:span></text:p>
      <text:p text:style-name="P4"><text:span text:style-name="T1"><text:tab/>Sr. </text:span><text:span text:style-name="T5">Jefferson de Oliveira</text:span></text:p>
      <text:p text:style-name="P6"><text:tab/>Câmara de Vereadores</text:p>
      <text:p text:style-name="P7">Canela – RS</text:p>
      <text:p text:style-name="P12"/>
      <text:p text:style-name="P14">Senhor presidente.</text:p>
      <text:p text:style-name="P15"/>
      <text:p text:style-name="P17"><text:span text:style-name="T3">O Vereador que este subscreve, no uso de suas atribuições legais e regimentais, na forma do art. 156 do Regimento Interno, solicita que seja encaminhado ao Senhor Prefeito, a seguinte </text:span><text:span text:style-name="T2">Indicação:</text:span></text:p>
      <text:p text:style-name="P18"><text:bookmark text:name="_GoBack1"/><text:span text:style-name="null"><text:span text:style-name="T6"><text:tab/></text:span></text:span></text:p>
      <text:p text:style-name="P18"><text:span text:style-name="null"><text:span text:style-name="T6"><text:tab/></text:span></text:span><text:span text:style-name="_5f_5yl5"><text:span text:style-name="T6">Para que sejam instaladas portas com detectores de metais </text:span></text:span><text:span text:style-name="_5f_5yl5"><text:span text:style-name="T10">em escolas públicas, e se crie uma lei ou decreto fazendo com que as escolas privadas tenham que instalá-las também.</text:span></text:span></text:p>
      <text:p text:style-name="P9"><text:tab/><text:tab/>Justificativa:</text:p>
      <text:p text:style-name="P13"><text:tab/></text:p>
      <text:p text:style-name="P10"><text:span text:style-name="T12"><text:tab/></text:span><text:span text:style-name="T11">A iniciativa atende a pedido da comunidade que vem ate esse vereador que subscreve para cordialmente como de costume reivindicar que o executivo estude com carinho a possibilidade da indicação, pois p</text:span><text:span text:style-name="_5f_5yl5"><text:span text:style-name="T8">recisamos tomar algumas medidas preventivas e mostrar para nossa população que faremos o que estiver ao nosso alcance para dificultar a entrada de armas de fogo e armas brancas em nossas escolas. Com esta indicação. </text:span></text:span><text:span text:style-name="_5f_5yl5"><text:span text:style-name="T9">Queremos</text:span></text:span><text:span text:style-name="_5f_5yl5"><text:span text:style-name="T8"> assegurar a segurança dos alunos, professores, funcionários e todos que estão dentro das escolas</text:span></text:span><text:span text:style-name="_5f_5yl5"><text:span text:style-name="T7">.</text:span></text:span></text:p>
      <text:p text:style-name="P3"/>
      <text:p text:style-name="P19"><text:span text:style-name="T2">Canela, 10 de abril</text:span><text:span text:style-name="T4"> de 2023</text:span><text:span text:style-name="T2">.</text:span></text:p>
      <text:p text:style-name="P8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8">Alberi Galvani Dias</text:p>
      <text:p text:style-name="P8">Vereador - MDB</text:p>
      <text:p text:style-name="P1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6</meta:editing-cycles>
    <meta:creation-date>2023-02-03T10:29:14.644000000</meta:creation-date>
    <meta:editing-duration>PT15M48S</meta:editing-duration>
    <meta:generator>LibreOffice/7.3.4.2$Windows_X86_64 LibreOffice_project/728fec16bd5f605073805c3c9e7c4212a0120dc5</meta:generator>
    <dc:date>2023-04-10T16:21:02.721000000</dc:date>
    <meta:document-statistic meta:table-count="0" meta:image-count="2" meta:object-count="0" meta:page-count="1" meta:paragraph-count="19" meta:word-count="187" meta:character-count="1223" meta:non-whitespace-character-count="1004"/>
    <meta:user-defined meta:name="AppVersion">15.0000</meta:user-defined>
    <meta:template xlink:type="simple" xlink:actuate="onRequest" xlink:title="1" xlink:href="../../../../AppData/Roaming/LibreOffice/4/user/template/1.ott" meta:date="2023-02-03T10:29:13.940000000"/>
  </office:meta>
</office:document-meta>
</file>