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ec072"/>
    </style:style>
    <style:style style:name="T12" style:family="text">
      <style:text-properties officeooo:rsid="003069e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Diga o Sr. Prefeito e justifique a abertura de uma cancha de bocha no bairro Santa Terezinha e que estaria trazendo, segundo vereadores, transtornos públicos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2">10</text:span> de <text:span text:style-name="T11">abril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10T21:12:26.494000000</dc:date>
    <meta:editing-duration>PT7H4M1S</meta:editing-duration>
    <meta:editing-cycles>41</meta:editing-cycles>
    <meta:generator>LibreOffice/7.3.4.2$Windows_X86_64 LibreOffice_project/728fec16bd5f605073805c3c9e7c4212a0120dc5</meta:generator>
    <meta:print-date>2023-04-05T14:08:14.205000000</meta:print-date>
    <meta:document-statistic meta:table-count="0" meta:image-count="3" meta:object-count="0" meta:page-count="1" meta:paragraph-count="16" meta:word-count="106" meta:character-count="701" meta:non-whitespace-character-count="598"/>
  </office:meta>
</office:document-meta>
</file>