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Roboto" svg:font-family="Roboto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normal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2" fo:font-weight="bold" style:font-weight-asian="bold" style:font-name-complex="Calibri2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style-complex="italic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style:font-name-complex="Calibri2"/>
    </style:style>
    <style:style style:name="P11" style:family="paragraph" style:parent-style-name="Standard">
      <style:text-properties style:font-name="Calibri2" style:font-name-complex="Calibri2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2" style:font-name-complex="Calibri2"/>
    </style:style>
    <style:style style:name="P13" style:family="paragraph" style:parent-style-name="Standard">
      <style:text-properties style:font-name="Calibri2" style:font-name-complex="Calibri2"/>
    </style:style>
    <style:style style:name="P14" style:family="paragraph" style:parent-style-name="Standard">
      <style:text-properties style:font-name="Calibri2" style:font-name-complex="Calibri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2" style:font-name-complex="Calibri2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2" fo:font-size="10pt" style:font-size-asian="10pt" style:font-name-complex="Calibri2"/>
    </style:style>
    <style:style style:name="P17" style:family="paragraph" style:parent-style-name="Standard">
      <style:paragraph-properties fo:text-align="center" style:justify-single-word="false"/>
      <style:text-properties style:font-name="Calibri2" fo:font-size="10pt" fo:language="none" fo:country="none" fo:font-weight="bold" style:font-size-asian="10pt" style:language-asian="none" style:country-asian="none" style:font-weight-asian="bold" style:font-name-complex="Calibri2"/>
    </style:style>
    <style:style style:name="P18" style:family="paragraph" style:parent-style-name="LO-normal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1" officeooo:paragraph-rsid="002d395f" style:font-name-asian="Calibri" style:font-name-complex="Calibri1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1" officeooo:paragraph-rsid="002eb46c" style:font-name-asian="Calibri" style:font-name-complex="Calibri1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3007ba"/>
    </style:style>
    <style:style style:name="T1" style:family="text">
      <style:text-properties style:font-name="Calibri2" fo:font-weight="bold" style:font-weight-asian="bold" style:font-name-complex="Calibri2" style:font-weight-complex="bold"/>
    </style:style>
    <style:style style:name="T2" style:family="text">
      <style:text-properties style:font-name="Calibri2" style:font-name-complex="Calibri2"/>
    </style:style>
    <style:style style:name="T3" style:family="text">
      <style:text-properties style:font-name="Calibri2" officeooo:rsid="002eb46c" style:font-name-complex="Calibri2"/>
    </style:style>
    <style:style style:name="T4" style:family="text">
      <style:text-properties style:font-name="Calibri2" officeooo:rsid="002fff35" style:font-name-complex="Calibri2"/>
    </style:style>
    <style:style style:name="T5" style:family="text">
      <style:text-properties style:font-name="Calibri2" officeooo:rsid="003007ba" style:font-name-complex="Calibri2"/>
    </style:style>
    <style:style style:name="T6" style:family="text">
      <style:text-properties style:font-name="Calibri2" officeooo:rsid="0030e0c3" style:font-name-complex="Calibri2"/>
    </style:style>
    <style:style style:name="T7" style:family="text">
      <style:text-properties style:font-name="Calibri2" officeooo:rsid="0031bd82" style:font-name-complex="Calibri2"/>
    </style:style>
    <style:style style:name="T8" style:family="text">
      <style:text-properties style:font-name="Calibri2" officeooo:rsid="0032c671" style:font-name-complex="Calibri2"/>
    </style:style>
    <style:style style:name="T9" style:family="text">
      <style:text-properties style:font-name="Calibri2" officeooo:rsid="003308f2" style:font-name-complex="Calibri2"/>
    </style:style>
    <style:style style:name="T10" style:family="text">
      <style:text-properties style:font-name="Calibri1" style:font-name-asian="Calibri" style:font-name-complex="Calibri1"/>
    </style:style>
    <style:style style:name="T11" style:family="text">
      <style:text-properties style:font-name="Calibri1" style:text-underline-style="solid" style:text-underline-width="auto" style:text-underline-color="font-color" fo:font-weight="bold" style:font-name-asian="Calibri" style:font-weight-asian="bold" style:font-name-complex="Calibri1" style:font-weight-complex="bold"/>
    </style:style>
    <style:style style:name="T12" style:family="text">
      <style:text-properties officeooo:rsid="001d4563"/>
    </style:style>
    <style:style style:name="T13" style:family="text">
      <style:text-properties officeooo:rsid="00239d11"/>
    </style:style>
    <style:style style:name="T14" style:family="text">
      <style:text-properties fo:font-variant="normal" fo:text-transform="none" style:use-window-font-color="true" loext:opacity="0%" style:font-name="Calibri2" fo:font-size="12pt" fo:letter-spacing="normal" fo:font-style="normal" fo:font-weight="normal"/>
    </style:style>
    <style:style style:name="T15" style:family="text">
      <style:text-properties fo:font-variant="normal" fo:text-transform="none" style:use-window-font-color="true" loext:opacity="0%" style:font-name="Calibri2" fo:font-size="12pt" fo:letter-spacing="normal" fo:font-style="normal" fo:font-weight="normal" officeooo:rsid="002d395f"/>
    </style:style>
    <style:style style:name="T16" style:family="text">
      <style:text-properties officeooo:rsid="002d395f"/>
    </style:style>
    <style:style style:name="T17" style:family="text">
      <style:text-properties style:use-window-font-color="true" loext:opacity="0%" style:font-name="Calibri2" officeooo:rsid="002d395f"/>
    </style:style>
    <style:style style:name="T18" style:family="text">
      <style:text-properties officeooo:rsid="003308f2"/>
    </style:style>
    <style:style style:name="T19" style:family="text">
      <style:text-properties officeooo:rsid="0034a64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EDIDO DE INFORMAÇÕES nº............./2023.</text:p>
      <text:p text:style-name="P8"/>
      <text:p text:style-name="P4"/>
      <text:p text:style-name="P4">Exmo. Presidente</text:p>
      <text:p text:style-name="P9"><text:tab/>Jef<text:span text:style-name="T13">f</text:span>erson de Oliveira</text:p>
      <text:p text:style-name="P5"><text:tab/>Câmara de Vereadores</text:p>
      <text:p text:style-name="P4">Canela – RS</text:p>
      <text:p text:style-name="P11"/>
      <text:p text:style-name="P6">Senhor presidente.</text:p>
      <text:p text:style-name="P10"/>
      <text:p text:style-name="P20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:</text:span></text:p>
      <text:p text:style-name="P12"/>
      <text:p text:style-name="P23"><text:span text:style-name="T3"><text:tab/>Que o Poder Executivo Municipal </text:span><text:span text:style-name="T4">informe da existência e apresente os Planos de Prevenção e Combate a Incêndio – PPCI de todos os prédios </text:span><text:span text:style-name="T6">d</text:span><text:span text:style-name="T4">o Município que possuam atividades e atendimento </text:span><text:span text:style-name="T7">ao </text:span><text:span text:style-name="T4">público, </text:span><text:span text:style-name="T7">sejam prédios</text:span><text:span text:style-name="T4"> </text:span><text:span text:style-name="T5">próprios, locados e/ou cedidos</text:span><text:span text:style-name="T4">, incluindo a sede do Executivo; Secretarias; Escolas de Ensino Infantil, Fundamental e Especial; Unidades de Saúde; academia e farmácia municipal; almoxarifado </text:span><text:span text:style-name="T8">e outros, se houverem, tanto de atividades prestadas diretamente pelo Município, quanto de atividades prestadas por terceirizadas, </text:span><text:span text:style-name="T9">como exemplo das Escolas Infantis</text:span><text:span text:style-name="T3">. </text:span><text:span text:style-name="T2"><text:tab/></text:span></text:p>
      <text:p text:style-name="P22"/>
      <text:p text:style-name="P18"><text:span text:style-name="T10"><text:tab/></text:span><text:span text:style-name="T11">Justificativa:</text:span></text:p>
      <text:p text:style-name="P21"><text:line-break/><text:tab/><text:span text:style-name="T12">As informações são de interesse público </text:span><text:span text:style-name="T16">e </text:span><text:span text:style-name="T18">vem de encontro ao regramento de segurança e da integridade física dos cidadãos e usuários </text:span><text:span text:style-name="T19">dos serviços públicos</text:span><text:span text:style-name="T12">.</text:span></text:p>
      <text:p text:style-name="P19"/>
      <text:p text:style-name="P13"><text:tab/>Canela, <text:span text:style-name="T18">12 de abril</text:span> de 202<text:span text:style-name="T12">3</text:span>.</text:p>
      <text:p text:style-name="P14"/>
      <text:p text:style-name="P15"><text:s/></text:p>
      <text:p text:style-name="P7">José Vellinho Pinto</text:p>
      <text:p text:style-name="P7">Vereador do PDT</text:p>
      <text:p text:style-name="P16"/>
      <text:p text:style-name="P17"><draw:frame draw:style-name="fr1" draw:name="Figura1" text:anchor-type="as-char" svg:width="1.295cm" svg:height="2.141cm" draw:z-index="1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Roboto" svg:font-family="Roboto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_3c_p_3e_" style:display-name="&lt;p&gt;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1" style:display-name="Char Char1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 loext:opacity="100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56cm" svg:height="3.067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cvcanela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DE PROVIDÊNCIAS  05 / 2009</dc:title>
    <meta:initial-creator>Usuario</meta:initial-creator>
    <meta:creation-date>2017-09-04T14:58:00</meta:creation-date>
    <dc:date>2023-04-12T19:18:52.313000000</dc:date>
    <meta:editing-cycles>22</meta:editing-cycles>
    <meta:editing-duration>PT6H58M18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200" meta:character-count="1358" meta:non-whitespace-character-count="1160"/>
  </office:meta>
</office:document-meta>
</file>