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0c6e9b" style:font-weight-asian="bold" style:font-name-complex="Calibri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style-complex="italic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 style:font-weight-complex="normal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1f2d" style:font-weight-asian="bold" style:font-name-complex="Calibri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5" style:family="paragraph" style:parent-style-name="normal">
      <style:paragraph-properties fo:margin-left="0cm" fo:margin-right="0cm" fo:line-height="115%" fo:text-indent="1.27cm" style:auto-text-indent="false"/>
      <style:text-properties style:font-name="Calibri" style:font-name-complex="Calibri"/>
    </style:style>
    <style:style style:name="P16" style:family="paragraph" style:parent-style-name="Standard">
      <style:text-properties style:font-name="Calibri" officeooo:paragraph-rsid="00111f2d" style:font-name-complex="Calibri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style:font-size-asian="8pt" style:font-name-complex="Calibri" style:font-size-complex="8pt"/>
    </style:style>
    <style:style style:name="P18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fo:font-weight="bold" style:font-size-asian="8pt" style:font-weight-asian="bold" style:font-name-complex="Calibri" style:font-size-complex="8pt" style:font-weight-complex="normal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2pt" style:font-size-asian="12pt" style:font-name-complex="Calibri" style:font-size-complex="12pt" style:font-weight-complex="bold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Heading_20_1">
      <style:paragraph-properties fo:margin-left="0cm" fo:margin-right="0cm" fo:text-indent="1.249cm" style:auto-text-indent="false"/>
      <style:text-properties style:font-name="Calibri" officeooo:paragraph-rsid="000c6e9b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officeooo:rsid="00111f2d" style:font-name-complex="Calibri" style:font-size-complex="12pt"/>
    </style:style>
    <style:style style:name="T4" style:family="text">
      <style:text-properties style:font-name="Calibri" officeooo:rsid="0014de7b" style:font-name-complex="Calibri" style:font-size-complex="12pt"/>
    </style:style>
    <style:style style:name="T5" style:family="text">
      <style:text-properties fo:font-variant="normal" fo:text-transform="none" style:font-name="Calibri" fo:font-size="12pt" fo:letter-spacing="normal" fo:font-style="normal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font-variant="normal" fo:text-transform="none" style:font-name="Calibri" fo:font-size="12pt" fo:letter-spacing="normal" fo:font-style="normal" fo:font-weight="bold" officeooo:rsid="0014de7b" style:font-size-asian="12pt" style:font-weight-asian="bold" style:font-name-complex="Calibri" style:font-size-complex="12pt" style:font-weight-complex="bold"/>
    </style:style>
    <style:style style:name="T7" style:family="text">
      <style:text-properties officeooo:rsid="00111f2d"/>
    </style:style>
    <style:style style:name="T8" style:family="text">
      <style:text-properties officeooo:rsid="00239d11"/>
    </style:style>
    <style:style style:name="T9" style:family="text">
      <style:text-properties officeooo:rsid="001563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Moção nº............./2022</text:h>
      <text:p text:style-name="P10"/>
      <text:p text:style-name="P6"><text:span text:style-name="T7">E</text:span>xmo. Presidente</text:p>
      <text:p text:style-name="P11"><text:tab/>Jef<text:span text:style-name="T8">f</text:span>erson de Oliveira</text:p>
      <text:p text:style-name="P4"><text:tab/>Câmara de Vereadores</text:p>
      <text:p text:style-name="P5">Canela – RS</text:p>
      <text:p text:style-name="P16"/>
      <text:p text:style-name="P12">Senhor presidente.</text:p>
      <text:p text:style-name="P13"/>
      <text:p text:style-name="P21"><text:span text:style-name="T2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1">MOÇÃO.</text:span></text:p>
      <text:p text:style-name="P8"/>
      <text:p text:style-name="P21"><text:span text:style-name="Strong_20_Emphasis"><text:span text:style-name="T5">Moção de Aplauso para Peterson Secco </text:span></text:span><text:span text:style-name="Strong_20_Emphasis"><text:span text:style-name="T6">p</text:span></text:span><text:span text:style-name="Strong_20_Emphasis"><text:span text:style-name="T5">ela conquista do título do 2° <text:s/>Campeonato Nacional de Pizzaiolos.</text:span></text:span></text:p>
      <text:p text:style-name="P19"/>
      <text:p text:style-name="P17"/>
      <text:p text:style-name="P17"/>
      <text:p text:style-name="P9"><text:tab/>JUSTIFICATIVA:</text:p>
      <text:p text:style-name="P18"/>
      <text:p text:style-name="P22">O pedido tem como objetivo o reconhecimento <text:span text:style-name="T9">do profissionalismo do homenageado, que representa e divulga o Município de Canela em todos os campeonatos que participa.</text:span></text:p>
      <text:p text:style-name="P14"/>
      <text:p text:style-name="P23"><text:span text:style-name="T2">Canela, </text:span><text:span text:style-name="T4">13</text:span><text:span text:style-name="T2"> de </text:span><text:span text:style-name="T4">abril</text:span><text:span text:style-name="T2"> de 202</text:span><text:span text:style-name="T3">3</text:span><text:span text:style-name="T2">.</text:span></text:p>
      <text:p text:style-name="P15"><draw:frame draw:style-name="fr2" draw:name="Figura1" text:anchor-type="char" svg:x="5.835cm" svg:y="0.065cm" svg:width="6.304cm" svg:height="2.93cm" draw:z-index="2"><draw:image xlink:href="Pictures/10000000000000B8000000697F8D2C423C673923.png" xlink:type="simple" xlink:show="embed" xlink:actuate="onLoad" draw:mime-type="image/png"/></draw:frame></text:p>
      <text:p text:style-name="P7">Jerônimo Terra Rolim </text:p>
      <text:p text:style-name="P7">Vereador</text:p>
      <text:p text:style-name="P20"><draw:frame draw:style-name="fr1" draw:name="Figura2" text:anchor-type="as-char" svg:width="1.849cm" svg:height="2.432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3-04-13T09:38:08.020000000</dc:date>
    <meta:print-date>2023-03-03T17:10:01.021000000</meta:print-date>
    <meta:editing-cycles>11</meta:editing-cycles>
    <meta:editing-duration>PT1H11M45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6" meta:word-count="123" meta:character-count="795" meta:non-whitespace-character-count="680"/>
  </office:meta>
</office:document-meta>
</file>