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d3fdf" style:font-weight-asian="bold" style:font-name-complex="Calibri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3" style:family="paragraph" style:parent-style-name="Text_20_body_20_indent">
      <style:text-properties style:font-name="Calibri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tyle="normal" fo:font-weight="bold" officeooo:rsid="000f5aa0" officeooo:paragraph-rsid="000f5aa0" style:font-style-asian="normal" style:font-weight-asian="bold" style:font-name-complex="Calibri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3fdf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normal">
      <style:paragraph-properties fo:margin-left="0cm" fo:margin-right="0cm" fo:line-height="115%" fo:text-indent="1.27cm" style:auto-text-indent="false"/>
      <style:text-properties style:font-name="Arial1" fo:font-weight="bold" style:font-name-asian="Arial1" style:font-weight-asian="bold" style:font-name-complex="Arial1"/>
    </style:style>
    <style:style style:name="P20" style:family="paragraph" style:parent-style-name="normal">
      <style:paragraph-properties fo:margin-left="0cm" fo:margin-right="0cm" fo:line-height="115%" fo:text-align="justify" style:justify-single-word="false" fo:text-indent="1.27cm" style:auto-text-indent="false"/>
      <style:text-properties style:font-name="Calibri" style:font-name-complex="Calibri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d3fdf" style:font-name-complex="Calibri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officeooo:paragraph-rsid="001156b5" style:font-size-asian="12pt" style:font-name-complex="Calibri" style:font-size-complex="12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style:font-name-complex="Calibri" style:font-size-complex="12pt" style:font-weight-complex="bold"/>
    </style:style>
    <style:style style:name="T4" style:family="text">
      <style:text-properties style:font-name="Calibri" officeooo:rsid="001156b5" style:font-name-complex="Calibri" style:font-size-complex="12pt" style:font-weight-complex="bold"/>
    </style:style>
    <style:style style:name="T5" style:family="text">
      <style:text-properties style:font-name="Calibri" officeooo:rsid="001156b5" style:font-name-complex="Calibri" style:font-size-complex="12pt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8" style:family="text">
      <style:text-properties style:font-name="Calibri" fo:font-weight="normal" officeooo:rsid="000f5aa0" style:font-weight-asian="normal" style:font-name-complex="Calibri" style:font-size-complex="12pt" style:font-weight-complex="normal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none" fo:font-weight="normal" officeooo:rsid="001156b5" style:font-weight-asian="normal" style:font-weight-complex="normal"/>
    </style:style>
    <style:style style:name="T11" style:family="text">
      <style:text-properties style:text-underline-style="none" fo:font-weight="normal" officeooo:rsid="00144e3c" style:font-weight-asian="normal" style:font-weight-complex="normal"/>
    </style:style>
    <style:style style:name="T12" style:family="text">
      <style:text-properties style:text-underline-style="none" fo:font-weight="normal" officeooo:rsid="0014a777" style:font-weight-asian="normal" style:font-weight-complex="normal"/>
    </style:style>
    <style:style style:name="T13" style:family="text">
      <style:text-properties style:text-underline-style="none" fo:font-weight="normal" officeooo:rsid="00154710" style:font-weight-asian="normal" style:font-weight-complex="normal"/>
    </style:style>
    <style:style style:name="T14" style:family="text">
      <style:text-properties style:text-underline-style="none" fo:font-weight="normal" officeooo:rsid="00157cb9" style:font-weight-asian="normal" style:font-weight-complex="normal"/>
    </style:style>
    <style:style style:name="T15" style:family="text">
      <style:text-properties style:text-underline-style="none" fo:font-weight="normal" officeooo:rsid="00175061" style:font-weight-asian="normal" style:font-weight-complex="normal"/>
    </style:style>
    <style:style style:name="T16" style:family="text">
      <style:text-properties style:text-underline-style="none" fo:font-weight="normal" officeooo:rsid="0017f876" style:font-weight-asian="normal" style:font-weight-complex="normal"/>
    </style:style>
    <style:style style:name="T17" style:family="text">
      <style:text-properties style:text-underline-style="none" fo:font-weight="normal" officeooo:rsid="0019109a" style:font-weight-asian="normal" style:font-weight-complex="normal"/>
    </style:style>
    <style:style style:name="T18" style:family="text">
      <style:text-properties officeooo:rsid="000d3fdf"/>
    </style:style>
    <style:style style:name="T19" style:family="text">
      <style:text-properties officeooo:rsid="000ee1ff"/>
    </style:style>
    <style:style style:name="T20" style:family="text">
      <style:text-properties officeooo:rsid="000f5aa0"/>
    </style:style>
    <style:style style:name="T21" style:family="text">
      <style:text-properties officeooo:rsid="001156b5"/>
    </style:style>
    <style:style style:name="T22" style:family="text">
      <style:text-properties fo:font-size="10pt" fo:language="none" fo:country="none" style:font-size-asian="10pt" style:language-asian="none" style:country-asian="none"/>
    </style:style>
    <style:style style:name="T23" style:family="text">
      <style:text-properties officeooo:rsid="001761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Moção nº............./202<text:span text:style-name="T23">3</text:span></text:h>
      <text:p text:style-name="P9"/>
      <text:p text:style-name="P4">À</text:p>
      <text:p text:style-name="P4">Exm<text:span text:style-name="T20">o</text:span>. Presidente</text:p>
      <text:p text:style-name="P15">Jefferson de Oliveira</text:p>
      <text:p text:style-name="P5"><text:tab/>Câmara de Vereadores</text:p>
      <text:p text:style-name="P6">Canela – RS</text:p>
      <text:p text:style-name="P6"/>
      <text:p text:style-name="P24"><text:tab/>Senhor<text:span text:style-name="T18"> </text:span>presidente.</text:p>
      <text:p text:style-name="P11"/>
      <text:p text:style-name="P17"><text:span text:style-name="T7">O</text:span><text:span text:style-name="T8">s</text:span><text:span text:style-name="T7"> Vereadores signatários, no uso de suas atribuições legais e regimentais, na forma prevista no art. 141, do RI, apresenta o seguinte requerimento, a fim de que, após aprovação do Plenário, seja encaminhada a quem de direito a seguinte</text:span><text:span text:style-name="T1"> MOÇÃO.</text:span></text:p>
      <text:p text:style-name="P7"/>
      <text:p text:style-name="P16"><text:span text:style-name="T1">MOÇÃO DE PESAR </text:span><text:span text:style-name="T3">pela passagem de </text:span><text:span text:style-name="T4">João Olavo Paz Rosés.</text:span></text:p>
      <text:p text:style-name="P13"/>
      <text:p text:style-name="P8">JUSTIFICATIVA:</text:p>
      <text:p text:style-name="P8"/>
      <text:p text:style-name="P22"><text:tab/>Essa moção serve de reconhecimento do Poder Legislativo da cidade diante da perda inestimável do grande cidadão <text:span text:style-name="T21">João Olavo Paz Rosés</text:span>, ocorrido no último dia <text:span text:style-name="T21">10</text:span> de <text:span text:style-name="T21">abril</text:span><text:span text:style-name="T18"> de 202</text:span><text:span text:style-name="T19">3</text:span><text:span text:style-name="T18">, aos </text:span><text:span text:style-name="T21">79</text:span><text:span text:style-name="T18"> anos de idade</text:span><text:span text:style-name="T9">. </text:span><text:span text:style-name="T10">João Olavo prestou relevantes serviços à comunidade canelense, tendo participado de diversas entidades e eventos de interesse público. Na administração pública, foi Secretário Municipal de Turismo; Secretário de Governo; </text:span><text:span text:style-name="T11">e </text:span><text:span text:style-name="T10">Secretário da Saúde </text:span><text:span text:style-name="T11">e Meio Ambiente</text:span><text:span text:style-name="T10">. </text:span><text:span text:style-name="T11">N</text:span><text:span text:style-name="T14">o período em que</text:span><text:span text:style-name="T11"> João Olavo </text:span><text:span text:style-name="T15">esteve no Poder Executivo Municipal</text:span><text:span text:style-name="T11">, foi um dos </text:span><text:span text:style-name="T17">coorde</text:span><text:span text:style-name="T14">nadores</text:span><text:span text:style-name="T11"> e incentivador</text:span><text:span text:style-name="T16">es</text:span><text:span text:style-name="T11"> da criação da Secretaria do Meio Ambiente </text:span><text:span text:style-name="T12">e Planejamento Territorial e um dos responsáveis pela criação </text:span><text:span text:style-name="T13">e implantação </text:span><text:span text:style-name="T12">do Plano Diretor de Canela.</text:span></text:p>
      <text:p text:style-name="P12"/>
      <text:p text:style-name="P18"><text:span text:style-name="T2">Canela, </text:span><text:span text:style-name="T5">12</text:span><text:span text:style-name="T2"> de </text:span><text:span text:style-name="T5">abril</text:span><text:span text:style-name="T2"> de 202</text:span><text:span text:style-name="T5">3</text:span><text:span text:style-name="T2">.</text:span><text:span text:style-name="T6"> </text:span></text:p>
      <text:p text:style-name="P19"/>
      <text:p text:style-name="P20"/>
      <text:p text:style-name="P14"/>
      <text:p text:style-name="P10">Jerônimo Terra Rolim <text:tab/><text:tab/>Jos<text:span text:style-name="T20">é Vellinho Pinto<text:tab/><text:tab/><text:tab/> <text:s text:c="7"/>Merlin Jone Wulff</text:span></text:p>
      <text:p text:style-name="P23"><text:span text:style-name="T22"/></text:p>
      <text:p text:style-name="P23"><text:span text:style-name="T22"><draw:frame draw:style-name="fr1" draw:name="Figura2" text:anchor-type="as-char" svg:width="1.849cm" svg:height="2.432cm" draw:z-index="1"><draw:image xlink:href="Pictures/1000000000000070000000BB3AF5A11572FA5621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3-04-13T18:12:34.338000000</dc:date>
    <meta:print-date>2023-04-13T15:37:11.162000000</meta:print-date>
    <meta:editing-cycles>14</meta:editing-cycles>
    <meta:editing-duration>PT4H58M12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6" meta:word-count="209" meta:character-count="1340" meta:non-whitespace-character-count="1128"/>
  </office:meta>
</office:document-meta>
</file>