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1ebc39" style:font-name-complex="Calibri" style:font-size-complex="12pt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71cf" style:font-weight-asian="bold" style:font-name-complex="Calibri" style:font-weight-complex="normal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71cf" style:font-weight-asian="bold" style:font-name-complex="Calibri" style:font-weight-complex="bold"/>
    </style:style>
    <style:style style:name="P1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71cf" style:font-weight-asian="bold" style:font-name-complex="Calibri" style:font-weight-complex="bold"/>
    </style:style>
    <style:style style:name="P2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71cf" style:font-weight-asian="bold" style:font-name-complex="Calibri" style:font-style-complex="italic" style:font-weight-complex="bold"/>
    </style:style>
    <style:style style:name="P21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22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" officeooo:paragraph-rsid="002171cf" style:font-name-complex="Calibri"/>
    </style:style>
    <style:style style:name="P24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2171cf" style:font-weight-asian="bold" style:font-name-complex="Calibri"/>
    </style:style>
    <style:style style:name="P25" style:family="paragraph" style:parent-style-name="Standard">
      <style:text-properties style:font-name="Calibri" officeooo:paragraph-rsid="002171cf" style:font-name-complex="Calibri" style:font-size-complex="14pt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fo:font-weight="bold" style:font-weight-asian="bold" style:font-name-complex="Calibri" style:font-weight-complex="normal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style:font-name="Calibri" fo:font-weight="normal" officeooo:rsid="001ebc39" style:font-weight-asian="normal" style:font-name-complex="Calibri" style:font-size-complex="12pt" style:font-weight-complex="normal"/>
    </style:style>
    <style:style style:name="T5" style:family="text">
      <style:text-properties style:font-name="Calibri" fo:font-weight="normal" officeooo:rsid="002171cf" style:font-weight-asian="normal" style:font-name-complex="Calibri" style:font-size-complex="12pt" style:font-weight-complex="normal"/>
    </style:style>
    <style:style style:name="T6" style:family="text">
      <style:text-properties officeooo:rsid="001d40e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171cf" style:font-weight-asian="normal" style:font-weight-complex="normal"/>
    </style:style>
    <style:style style:name="T9" style:family="text">
      <style:text-properties officeooo:rsid="0020a395"/>
    </style:style>
    <style:style style:name="T10" style:family="text">
      <style:text-properties officeooo:rsid="002171cf"/>
    </style:style>
    <style:style style:name="T11" style:family="text">
      <style:text-properties officeooo:rsid="00219102"/>
    </style:style>
    <style:style style:name="T12" style:family="text">
      <style:text-properties officeooo:rsid="00239d1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2" text:outline-level="1"/>
      <text:h text:style-name="P23" text:outline-level="1">Indicação nº............./202<text:span text:style-name="T11">3</text:span>.</text:h>
      <text:p text:style-name="P24"/>
      <text:p text:style-name="P18"/>
      <text:p text:style-name="P18">Exmo. Presidente</text:p>
      <text:p text:style-name="P20"><text:tab/>Jef<text:span text:style-name="T12">f</text:span>erson de Oliveira</text:p>
      <text:p text:style-name="P19"><text:tab/>Câmara de Vereadores</text:p>
      <text:p text:style-name="P18">Canela – RS</text:p>
      <text:p text:style-name="P25"/>
      <text:p text:style-name="P17"><text:span text:style-name="T2">Senhor presidente.</text:span></text:p>
      <text:p text:style-name="P3"/>
      <text:p text:style-name="P15"><text:span text:style-name="T3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4">para </text:span><text:span text:style-name="T5">que seja </text:span><text:span text:style-name="T4">notifica</text:span><text:span text:style-name="T5">da</text:span><text:span text:style-name="T4"> a Empresa Gaúcha de Rodovias – EGR, </text:span><text:span text:style-name="T5">para que a realize a pintura e/ou sinalização adequada na rodovia ERS 235 – Canela / Gramado / Canela, de acordo com as normas de trânsito.</text:span></text:p>
      <text:p text:style-name="P14"/>
      <text:p text:style-name="P13"><text:tab/>Justificativa:</text:p>
      <text:p text:style-name="P16"/>
      <text:p text:style-name="P5"><text:span text:style-name="T8">Embora tenha sido feito o recapeamento da rodovia recentemente, ficou pedente a sinalização adequada, seja através da pintura demarcadora / divisora das pistas de rolagem, seja através de outros equipamentos de sinalização adequados (exemplo “olho de gato”)</text:span><text:span text:style-name="T7">. </text:span><text:span text:style-name="T8">A inexistência ou baixa sinalização da rodovia é fator de grande risco para acidentes, dada a dificuldade de visibilidade por parte dos condutores, tanto na parte da noite, quanto em condições climáticas comprometedoras, como é o caso das fortes neblinas que ocorrem em nossa região constantemente.</text:span></text:p>
      <text:p text:style-name="P4"/>
      <text:p text:style-name="P2"><text:tab/>Canela, <text:span text:style-name="T10">14 de abril</text:span> de 202<text:span text:style-name="T10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1">Jerônimo Terra Rolim</text:p>
      <text:p text:style-name="P11">Vereador do PDT</text:p>
      <text:p text:style-name="P6"/>
      <text:p text:style-name="P7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14T10:23:33.676000000</dc:date>
    <meta:editing-duration>PT1H49M42S</meta:editing-duration>
    <meta:editing-cycles>15</meta:editing-cycles>
    <meta:generator>LibreOffice/7.3.4.2$Windows_X86_64 LibreOffice_project/728fec16bd5f605073805c3c9e7c4212a0120dc5</meta:generator>
    <meta:print-date>2022-08-24T16:46:14.417000000</meta:print-date>
    <meta:document-statistic meta:table-count="0" meta:image-count="3" meta:object-count="0" meta:page-count="1" meta:paragraph-count="14" meta:word-count="176" meta:character-count="1151" meta:non-whitespace-character-count="979"/>
  </office:meta>
</office:document-meta>
</file>