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3d412e" officeooo:paragraph-rsid="003d412e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361ca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style:font-name="Calibri" fo:font-weight="normal" officeooo:rsid="003bbf0b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32a625"/>
    </style:style>
    <style:style style:name="T11" style:family="text">
      <style:text-properties officeooo:rsid="00388d9e"/>
    </style:style>
    <style:style style:name="T12" style:family="text">
      <style:text-properties style:font-name-complex="Calibri"/>
    </style:style>
    <style:style style:name="T13" style:family="text">
      <style:text-properties officeooo:rsid="003a6f7c" style:font-name-complex="Calibri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2a625" style:text-blinking="false" style:font-size-asian="12pt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88d9e" style:text-blinking="false" style:font-size-asian="12pt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a6f7c" style:text-blinking="false" style:font-size-asian="12pt" loext:padding="0cm" loext:border="none"/>
    </style:style>
    <style:style style:name="T17" style:family="text">
      <style:text-properties officeooo:rsid="003d41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7">3</text:span>.</text:h>
      <text:p text:style-name="P5"/>
      <text:p text:style-name="P6"/>
      <text:p text:style-name="P8">Exmo. Presidente</text:p>
      <text:p text:style-name="P10"><text:tab/>Jef<text:span text:style-name="T8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5">Que seja confeccionada a cartilha do autista, explicando como abordar e compreender essa área.</text:span></text:p>
      <text:p text:style-name="P13"/>
      <text:p text:style-name="P11"><text:tab/>Justificativa:</text:p>
      <text:p text:style-name="P15"/>
      <text:p text:style-name="P17"><text:span text:style-name="T12">Necessário o esclarecimento correto das ações a serem adotadas com esse público.</text:span></text:p>
      <text:p text:style-name="P4"/>
      <text:p text:style-name="P4"/>
      <text:p text:style-name="P3"><text:tab/>Canela, <text:span text:style-name="T17">20</text:span> de <text:span text:style-name="T10">abril</text:span> de 202<text:span text:style-name="T9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20T14:26:15.153000000</dc:date>
    <meta:editing-duration>PT11H5M43S</meta:editing-duration>
    <meta:editing-cycles>36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84" meta:character-count="568" meta:non-whitespace-character-count="490"/>
  </office:meta>
</office:document-meta>
</file>