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Calibri" officeooo:rsid="003d412e" officeooo:paragraph-rsid="003d412e" style:font-size-complex="12pt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officeooo:rsid="0032a625"/>
    </style:style>
    <style:style style:name="T8" style:family="text">
      <style:text-properties officeooo:rsid="00388d9e"/>
    </style:style>
    <style:style style:name="T9" style:family="text">
      <style:text-properties style:font-name-complex="Calibri"/>
    </style:style>
    <style:style style:name="T10" style:family="text">
      <style:text-properties officeooo:rsid="00403d02" style:font-name-complex="Calibri"/>
    </style:style>
    <style:style style:name="T11" style:family="text">
      <style:text-properties officeooo:rsid="0040b38c" style:font-name-complex="Calibri"/>
    </style:style>
    <style:style style:name="T12" style:family="text">
      <style:text-properties officeooo:rsid="003d412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4">3</text:span>.</text:h>
      <text:p text:style-name="P5"/>
      <text:p text:style-name="P6"/>
      <text:p text:style-name="P8">Exmo. Presidente</text:p>
      <text:p text:style-name="P10"><text:tab/>Jef<text:span text:style-name="T5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Que sejam repintadas faixas de travessia de pedestres das esquinas, pois estão quase todas sem recuo, causando risco de acidentes, conforme relatório fotográfico anexo.</text:span></text:p>
      <text:p text:style-name="P13"/>
      <text:p text:style-name="P11"><text:tab/>Justificativa:</text:p>
      <text:p text:style-name="P15"/>
      <text:p text:style-name="P17"><text:span text:style-name="T9">Necessário </text:span><text:span text:style-name="T10">o atendimento à legislação de trânsito, para garantia da segurança dos usuários das vias públicas, principalmente d</text:span><text:span text:style-name="T11">os</text:span><text:span text:style-name="T10"> pedestres, que são os mais vulneráveis</text:span><text:span text:style-name="T9">.</text:span></text:p>
      <text:p text:style-name="P4"/>
      <text:p text:style-name="P4"/>
      <text:p text:style-name="P3"><text:tab/>Canela, <text:span text:style-name="T12">20</text:span> de <text:span text:style-name="T7">abril</text:span> de 202<text:span text:style-name="T6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20T16:54:13.351000000</dc:date>
    <meta:editing-duration>PT11H23M30S</meta:editing-duration>
    <meta:editing-cycles>38</meta:editing-cycles>
    <meta:generator>LibreOffice/7.3.4.2$Windows_X86_64 LibreOffice_project/728fec16bd5f605073805c3c9e7c4212a0120dc5</meta:generator>
    <meta:print-date>2023-04-20T14:26:20.184000000</meta:print-date>
    <meta:document-statistic meta:table-count="0" meta:image-count="3" meta:object-count="0" meta:page-count="1" meta:paragraph-count="14" meta:word-count="106" meta:character-count="730" meta:non-whitespace-character-count="630"/>
  </office:meta>
</office:document-meta>
</file>