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DB00000087D3B70BBA3DDAAA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3"/>
    </style:style>
    <style:style style:name="P4" style:family="paragraph" style:parent-style-name="Standard">
      <style:paragraph-properties fo:text-align="center" style:justify-single-word="false"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" fo:font-weight="bold" style:font-weight-asian="bold" style:font-name-complex="Arial3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3" style:font-size-complex="14pt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3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3" style:font-weight-complex="bold"/>
    </style:style>
    <style:style style:name="P10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3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3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3"/>
    </style:style>
    <style:style style:name="P13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3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style:font-name-complex="Arial3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style:font-name-complex="Arial3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style:font-name-complex="Arial3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List_20_Paragraph">
      <style:paragraph-properties fo:margin-left="0cm" fo:margin-right="0cm" fo:margin-top="0.176cm" fo:margin-bottom="0.176cm" style:contextual-spacing="false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3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P23" style:family="paragraph">
      <loext:graphic-properties draw:fill="solid" draw:fill-color="#ff0000"/>
      <style:paragraph-properties fo:text-align="center"/>
      <style:text-properties fo:font-size="18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language="pt" fo:country="BR" fo:font-weight="bold" style:font-weight-asian="bold" style:font-name-complex="Arial3"/>
    </style:style>
    <style:style style:name="T3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weight-asian="bold" style:font-name-complex="Arial3" style:font-size-complex="12pt" style:font-weight-complex="bold"/>
    </style:style>
    <style:style style:name="T4" style:family="text"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1" draw:style-name="gr1" draw:text-style-name="P22" svg:width="6.363cm" svg:height="3.477cm" svg:x="0cm" svg:y="0cm">
        <draw:image xlink:href="Pictures/10000000000003030000016EE2A3B0F50308623F.jpg" xlink:type="simple" xlink:show="embed" xlink:actuate="onLoad" draw:mime-type="image/jpeg">
          <text:p/>
        </draw:image>
      </draw:frame>
      <draw:frame text:anchor-type="page" text:anchor-page-number="1" draw:z-index="0" draw:name="Imagem 1" draw:style-name="gr2" draw:text-style-name="P23" svg:width="2.539cm" svg:height="1.56cm" svg:x="0cm" svg:y="0cm">
        <draw:image xlink:href="Pictures/10000000000000DB00000087D3B70BBA3DDAAA6A.jpg" xlink:type="simple" xlink:show="embed" xlink:actuate="onLoad" draw:mime-type="image/jpeg">
          <text:p/>
        </draw:image>
      </draw:frame>
      <text:p text:style-name="P20"/>
      <text:p text:style-name="P8"/>
      <text:p text:style-name="P10">Indicação nº ___ <text:s/>/2023</text:p>
      <text:p text:style-name="P9"/>
      <text:p text:style-name="P9"/>
      <text:p text:style-name="P8">Ao Exmo</text:p>
      <text:p text:style-name="P8">Sr. Presidente da Câmara de Vereadores</text:p>
      <text:p text:style-name="P8">Ver. Jefferson de Oliveira</text:p>
      <text:p text:style-name="P8">Canela – RS</text:p>
      <text:p text:style-name="P14"/>
      <text:p text:style-name="P17"><text:span text:style-name="T1"><text:tab/>O Vereador que este subscreve, no uso de suas atribuições legais, na forma do art. 156 do Regimento Interno desta Casa, solicita que seja encaminhado ao Senhor Prefeito Municipal</text:span><text:bookmark-start text:name="_GoBack"/><text:span text:style-name="T1">, </text:span><text:span text:style-name="T5">a seguinte indicação</text:span><text:span text:style-name="T4">:</text:span></text:p>
      <text:p text:style-name="P21"><text:tab/></text:p>
      <text:p text:style-name="P17"><text:span text:style-name="T4"><text:tab/>P</text:span><text:span text:style-name="_5f_5yl5"><text:span text:style-name="T4">ara que </text:span></text:span><text:bookmark-end text:name="_GoBack"/><text:span text:style-name="_5f_5yl5"><text:span text:style-name="T3">em todos os eventos oficiais do município, bem como nas sessões da Câmara de Vereadores tenha uma interprete de libras.</text:span></text:span></text:p>
      <text:p text:style-name="P15"><text:s text:c="5"/></text:p>
      <text:p text:style-name="P16"><text:s text:c="5"/>Justificativa</text:p>
      <text:p text:style-name="P15"><text:tab/>A iniciativa atende solicitações encaminhadas a este vereador, por membros da comunidade, isto seria um grande incentivo para a inclusão social de surdos e mudos, que por suas deficiências auditivas não conseguem comparecer a certos eventos.</text:p>
      <text:p text:style-name="P11"/>
      <text:p text:style-name="P11"/>
      <text:p text:style-name="P13">Canela, 28 de abril de 2023.</text:p>
      <text:p text:style-name="P12"/>
      <text:p text:style-name="P12"/>
      <text:p text:style-name="P19"><text:span text:style-name="T2"><text:tab/><text:tab/></text:span><draw:frame draw:style-name="fr1" draw:name="1" text:anchor-type="as-char" svg:width="2.54cm" svg:height="1.561cm" draw:z-index="2"><draw:image xlink:href="Pictures/10000000000000DB00000087D3B70BBA3DDAAA6A.jpg" xlink:type="simple" xlink:show="embed" xlink:actuate="onLoad" draw:mime-type="image/jpeg"/></draw:frame></text:p>
      <text:p text:style-name="P5">Alberi Dias</text:p>
      <text:p text:style-name="P4">Vereador - MDB</text:p>
      <text:p text:style-name="P3"/>
      <text:p text:style-name="P6"/>
      <text:p text:style-name="P6"/>
      <text:p text:style-name="P6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 style:contextual-spacing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roman" style:font-pitch="variable" fo:font-size="11pt" fo:language="en" fo:country="US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9-13T13:32:00</meta:creation-date>
    <dc:date>2023-04-28T12:28:30.88</dc:date>
    <meta:editing-duration>PT5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7" meta:word-count="134" meta:character-count="846" meta:non-whitespace-character-count="7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