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a9ef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a9ef" style:font-weight-asian="bold" style:font-name-complex="Calibri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11a9ef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style:font-name-complex="Calibri" style:font-size-complex="14pt"/>
    </style:style>
    <style:style style:name="P10" style:family="paragraph" style:parent-style-name="Standard">
      <style:text-properties style:font-name="Calibri" officeooo:paragraph-rsid="0011a9ef" style:font-name-complex="Calibri" style:font-size-complex="14pt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style:font-name-complex="Calibri" style:font-size-complex="12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11a9ef" style:font-name-complex="Calibri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Calibri" style:font-name-complex="Calibri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17" style:family="paragraph" style:parent-style-name="Standard">
      <style:text-properties style:font-name="Calibri" fo:font-size="10pt" style:font-size-asian="10pt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language="none" fo:country="none" style:font-size-asian="10pt" style:language-asian="none" style:country-asian="none" style:font-name-complex="Calibri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3f47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4300c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13f47e" style:font-name-complex="Calibri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14300c" style:font-name-complex="Calibri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weight="bold" officeooo:paragraph-rsid="0014300c" style:font-weight-asian="bold" style:font-name-complex="Calibri" style:font-weight-complex="bold"/>
    </style:style>
    <style:style style:name="P2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11a9ef" style:font-weight-asian="bold" style:font-name-complex="Calibri" style:font-size-complex="14pt" style:font-weight-complex="normal"/>
    </style:style>
    <style:style style:name="P25" style:family="paragraph" style:parent-style-name="Heading_20_1">
      <style:text-properties style:font-name="Calibri" style:font-name-complex="Calibri"/>
    </style:style>
    <style:style style:name="P26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4300c" style:font-name-complex="Calibri"/>
    </style:style>
    <style:style style:name="T3" style:family="text">
      <style:text-properties style:font-name="Calibri" officeooo:rsid="00160ac3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size-complex="14pt"/>
    </style:style>
    <style:style style:name="T6" style:family="text">
      <style:text-properties officeooo:rsid="00239d11"/>
    </style:style>
    <style:style style:name="T7" style:family="text">
      <style:text-properties officeooo:rsid="0011a9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h text:style-name="P26" text:outline-level="1">Requerimento <text:s/>nº............./202<text:span text:style-name="T7">3</text:span></text:h>
      <text:p text:style-name="P8"/>
      <text:p text:style-name="P4">Exmo. Presidente</text:p>
      <text:p text:style-name="P7"><text:tab/>Jef<text:span text:style-name="T6">f</text:span>erson de Oliveira</text:p>
      <text:p text:style-name="P5"><text:tab/>Câmara de Vereadores</text:p>
      <text:p text:style-name="P4">Canela – RS</text:p>
      <text:p text:style-name="P10"/>
      <text:p text:style-name="P24">Senhor presidente.</text:p>
      <text:p text:style-name="P9"/>
      <text:p text:style-name="P9"/>
      <text:p text:style-name="P15"><text:span text:style-name="T5"><text:tab/></text:span>Senhor presidente.</text:p>
      <text:p text:style-name="P11"/>
      <text:p text:style-name="P19"><text:span text:style-name="T1">O Vereador signatário no uso de suas atribuições legais e regimentais </text:span><text:span text:style-name="T4">REQUER</text:span><text:span text:style-name="T1"> abertura de uma Comissão Especial Temporária para fins de criar a Frente Parlamentar de </text:span><text:span text:style-name="T3">A</text:span><text:span text:style-name="T1">poio a União das Mulheres, na luta pela garantia de vagas nas escolas infantis.</text:span></text:p>
      <text:p text:style-name="P21"/>
      <text:p text:style-name="P23">Justificativa: </text:p>
      <text:p text:style-name="P22"/>
      <text:p text:style-name="P20"><text:span text:style-name="T2">A</text:span><text:span text:style-name="T1"> fila de espera em Canela é de 550 crianças. São CENTENAS de mulheres que não podem trabalhar, que precisam ficar com os filhos em casa. Essa fila precisa terminar.</text:span></text:p>
      <text:p text:style-name="P14"/>
      <text:p text:style-name="P12"/>
      <text:p text:style-name="P13">Canela, <text:span text:style-name="T7">08</text:span> de <text:span text:style-name="T7">mai</text:span>o de 202<text:span text:style-name="T7">3</text:span>.</text:p>
      <text:p text:style-name="P16"/>
      <text:p text:style-name="P17"><draw:frame draw:style-name="fr2" draw:name="Figura1" text:anchor-type="char" svg:x="5.835cm" svg:y="0.758cm" svg:width="4.226cm" svg:height="1.725cm" draw:z-index="2"><draw:image xlink:href="Pictures/10000000000000B8000000697F8D2C423C673923.png" xlink:type="simple" xlink:show="embed" xlink:actuate="onLoad" draw:mime-type="image/png"/></draw:frame></text:p>
      <text:p text:style-name="P6">Jerônimo Terra Rolim </text:p>
      <text:p text:style-name="P6">Vereador</text:p>
      <text:p text:style-name="P18"><draw:frame draw:style-name="fr1" draw:name="Figura2" text:anchor-type="as-char" svg:width="1.849cm" svg:height="2.432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7-03-27T14:17:00</meta:creation-date>
    <dc:date>2023-05-09T14:36:49.752000000</dc:date>
    <meta:print-date>2017-03-27T14:16:00</meta:print-date>
    <meta:editing-cycles>6</meta:editing-cycles>
    <meta:editing-duration>PT20M6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6" meta:word-count="114" meta:character-count="724" meta:non-whitespace-character-count="617"/>
  </office:meta>
</office:document-meta>
</file>