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" fo:font-size="8pt" officeooo:paragraph-rsid="001d61a7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8c6c5" officeooo:paragraph-rsid="001d61a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4eb85" officeooo:paragraph-rsid="001d61a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2dac7f" officeooo:paragraph-rsid="002dac7f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officeooo:paragraph-rsid="00233e41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officeooo:rsid="0025d1a5" officeooo:paragraph-rsid="0026b78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044538" officeooo:paragraph-rsid="001d61a7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044538" officeooo:paragraph-rsid="001d61a7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1d61a7" officeooo:paragraph-rsid="001d61a7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1d61a7" officeooo:paragraph-rsid="0034e257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1e2098" officeooo:paragraph-rsid="0034e257" style:font-size-asian="12pt" style:font-weight-asian="normal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rsid="001d61a7" officeooo:paragraph-rsid="001d61a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rsid="002f890d" officeooo:paragraph-rsid="00233e4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08c6c5" officeooo:paragraph-rsid="001d61a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1" fo:font-size="12pt" fo:language="pt" fo:country="BR" fo:font-weight="normal" officeooo:rsid="001d61a7" officeooo:paragraph-rsid="001d61a7" style:font-size-asian="12pt" style:font-weight-asian="normal" style:font-name-complex="Arial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e2098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paragraph-rsid="001e209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paragraph-rsid="001e2098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2pt" fo:letter-spacing="normal" fo:font-style="normal" fo:font-weight="normal" officeooo:rsid="00303d5b" officeooo:paragraph-rsid="00303d5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2pt" fo:letter-spacing="normal" fo:font-style="normal" fo:font-weight="normal" officeooo:rsid="00315694" officeooo:paragraph-rsid="0031569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2pt" fo:letter-spacing="normal" fo:font-style="normal" fo:font-weight="normal" officeooo:rsid="002582e5" officeooo:paragraph-rsid="0026b78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2pt" fo:letter-spacing="normal" fo:font-style="normal" fo:font-weight="normal" officeooo:rsid="0025d1a5" officeooo:paragraph-rsid="0026b78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2pt" fo:letter-spacing="normal" fo:font-style="normal" fo:font-weight="normal" officeooo:rsid="0025d1a5" officeooo:paragraph-rsid="0025d1a5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2pt" fo:letter-spacing="normal" fo:font-style="normal" fo:font-weight="normal" officeooo:rsid="0024fc50" officeooo:paragraph-rsid="00233e41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" fo:font-size="12pt" fo:letter-spacing="normal" fo:font-style="normal" fo:font-weight="normal" officeooo:rsid="003adde9" officeooo:paragraph-rsid="003adde9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53157"/>
    </style:style>
    <style:style style:name="T3" style:family="text">
      <style:text-properties officeooo:rsid="001d61a7"/>
    </style:style>
    <style:style style:name="T4" style:family="text">
      <style:text-properties style:font-weight-complex="normal"/>
    </style:style>
    <style:style style:name="T5" style:family="text">
      <style:text-properties fo:font-variant="normal" fo:text-transform="none" fo:color="#202124" loext:opacity="100%" fo:letter-spacing="normal" fo:font-style="normal" fo:font-weight="normal"/>
    </style:style>
    <style:style style:name="T6" style:family="text">
      <style:text-properties fo:font-variant="normal" fo:text-transform="none" fo:color="#202124" loext:opacity="100%" fo:letter-spacing="normal" fo:font-style="normal" fo:font-weight="normal" officeooo:rsid="002582e5"/>
    </style:style>
    <style:style style:name="T7" style:family="text">
      <style:text-properties fo:font-variant="normal" fo:text-transform="none" fo:color="#202124" loext:opacity="100%" fo:letter-spacing="normal" fo:font-style="normal" fo:font-weight="normal" officeooo:rsid="0031c7a7"/>
    </style:style>
    <style:style style:name="T8" style:family="text">
      <style:text-properties fo:language="pt" fo:country="BR" fo:font-weight="bold" officeooo:rsid="001c6822" style:font-weight-asian="bold" style:font-name-complex="Arial" style:font-weight-complex="bold"/>
    </style:style>
    <style:style style:name="T9" style:family="text">
      <style:text-properties fo:language="pt" fo:country="BR" fo:font-weight="bold" officeooo:rsid="002f890d" style:font-weight-asian="bold" style:font-name-complex="Arial" style:font-weight-complex="bold"/>
    </style:style>
    <style:style style:name="T10" style:family="text">
      <style:text-properties fo:language="pt" fo:country="BR" fo:font-weight="bold" officeooo:rsid="0034b1c3" style:font-weight-asian="bold" style:font-name-complex="Arial" style:font-weight-complex="bold"/>
    </style:style>
    <style:style style:name="T11" style:family="text">
      <style:text-properties fo:language="pt" fo:country="BR" fo:font-weight="bold" officeooo:rsid="001e2098" style:font-weight-asian="bold" style:font-name-complex="Arial" style:font-weight-complex="bold"/>
    </style:style>
    <style:style style:name="T12" style:family="text">
      <style:text-properties fo:language="pt" fo:country="BR" fo:font-weight="bold" officeooo:rsid="003ca5a0" style:font-weight-asian="bold" style:font-name-complex="Arial" style:font-weight-complex="bold"/>
    </style:style>
    <style:style style:name="T13" style:family="text">
      <style:text-properties officeooo:rsid="002dac7f"/>
    </style:style>
    <style:style style:name="T14" style:family="text">
      <style:text-properties officeooo:rsid="00315694"/>
    </style:style>
    <style:style style:name="T15" style:family="text">
      <style:text-properties officeooo:rsid="0031c7a7"/>
    </style:style>
    <style:style style:name="T16" style:family="text">
      <style:text-properties officeooo:rsid="0032cd3d"/>
    </style:style>
    <style:style style:name="T17" style:family="text">
      <style:text-properties officeooo:rsid="003691be"/>
    </style:style>
    <style:style style:name="T18" style:family="text">
      <style:text-properties officeooo:rsid="003ca5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><text:span text:style-name="T3">Moção </text:span>n° ……./202<text:span text:style-name="T13">3</text:span></text:p>
      <text:p text:style-name="P2"/>
      <text:p text:style-name="P3"/>
      <text:p text:style-name="P3">Exm. Presidente</text:p>
      <text:p text:style-name="P4">Jefferson de Oliveira</text:p>
      <text:p text:style-name="P3">Câmara de Vereadores</text:p>
      <text:p text:style-name="P3">Canela – RS</text:p>
      <text:p text:style-name="P3"/>
      <text:p text:style-name="P3"/>
      <text:p text:style-name="P3">Senhor presidente,</text:p>
      <text:p text:style-name="P3"/>
      <text:p text:style-name="P8"><text:s text:c="7"/>A vereadora Emília Guedes Fulcher, no uso de suas atribuições legais e regimentais, na forma prevista no art. 141, do RI, apresenta a seguinte proposição, a fim de que, após aprovação do Plenário, seja encaminhada a quem de direito a seguinte <text:span text:style-name="T4">MOÇÃO</text:span>:</text:p>
      <text:p text:style-name="P7"/>
      <text:p text:style-name="P12"><text:s text:c="40"/>Moção de Aplausos </text:p>
      <text:p text:style-name="P9"/>
      <text:p text:style-name="P5"><text:span text:style-name="T8"><text:s text:c="6"/>Apresento a seguinte Moção, <text:s/>para para </text:span><text:span text:style-name="T12">agradecer</text:span><text:span text:style-name="T8"> </text:span><text:span text:style-name="T9">a Força Tarefa da Serra Gaúcha, pelos seus sete anos de serviços prestados </text:span><text:span text:style-name="T10">à </text:span><text:span text:style-name="T9">comunidade e pelo encerramento de suas atividades.</text:span></text:p>
      <text:p text:style-name="P13"/>
      <text:p text:style-name="P10"><text:s text:c="58"/>Justificativa:</text:p>
      <text:p text:style-name="P11"/>
      <text:p text:style-name="P19"><text:s text:c="6"/>Venho através deste, <text:span text:style-name="T18">agradecer</text:span> a Força Tarefa da Serra Gaúcha, ,<text:span text:style-name="T15">através do </text:span><text:s/>Sr. <text:span text:style-name="T15">J</text:span>orge Luís Trindade Moreira, presidente da instituição, <text:span text:style-name="T16">p</text:span>elos sete anos de operações e contribuiç<text:span text:style-name="T14">ões</text:span> <text:span text:style-name="T16">à</text:span> sociedade serrana e também aos órgãos públicos.</text:p>
      <text:p text:style-name="P19"><text:s text:c="9"/></text:p>
      <text:p text:style-name="P19"><text:s text:c="5"/>Foi de suma importância <text:span text:style-name="T16">a colaboração </text:span><text:span text:style-name="T17">da Força Tarefa</text:span><text:span text:style-name="T16">, em</text:span><text:span text:style-name="T14"> buscas, resgates e salvamentos. Também atuando na área social, humanitária, através de doações e distribuição de roupas e alimentos.</text:span></text:p>
      <text:p text:style-name="P19"/>
      <text:p text:style-name="P25">A Força Tarefa da Serra Gaúcha ,nossos agradecimentos.</text:p>
      <text:p text:style-name="P20"/>
      <text:p text:style-name="P21"/>
      <text:p text:style-name="P21"/>
      <text:p text:style-name="P6"><text:span text:style-name="T6"><text:s text:c="96"/>C</text:span><text:span text:style-name="T5">anela, </text:span><text:span text:style-name="T7">12</text:span><text:span text:style-name="T5"> de </text:span><text:span text:style-name="T7">maio</text:span><text:span text:style-name="T5"> de 202</text:span><text:span text:style-name="T7">3.</text:span></text:p>
      <text:p text:style-name="P22"/>
      <text:p text:style-name="P22"/>
      <text:p text:style-name="P22"/>
      <text:p text:style-name="P22"/>
      <text:p text:style-name="P22"/>
      <text:p text:style-name="P22"><text:s text:c="50"/>Emília Guedes Fulcher</text:p>
      <text:p text:style-name="P23"><text:s text:c="48"/>Vereadora - Republicanos</text:p>
      <text:p text:style-name="P24"><text:soft-page-break/><text:tab/></text:p>
      <text:p text:style-name="P18"><text:tab/></text:p>
      <text:p text:style-name="P17"/>
      <text:p text:style-name="P16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" fo:font-size="8pt" officeooo:paragraph-rsid="001d61a7" style:font-size-asian="8pt" style:font-size-complex="8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05315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014cm" svg:y="1.085cm" svg:width="4.837cm" svg:height="2.131cm" draw:z-index="1"><draw:image xlink:href="Pictures/10000000000003030000016EE2A3B0F50308623F.png" xlink:type="simple" xlink:show="embed" xlink:actuate="onLoad" draw:mime-type="image/png"/></draw:frame></text:p>
      </style:header>
      <style:footer>
        <text:p text:style-name="MP1">Rua Dona Carlinda, 485. CEP: 95680-000 – Canela/RS | <text:s/>Fone: (54) 3282.3828 | <text:span text:style-name="MT1">E-mail: </text:span><text:span text:style-name="MT2">republicanoscanela@gmail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0:01:15.033000000</meta:creation-date>
    <dc:date>2023-05-12T16:06:21.547000000</dc:date>
    <meta:editing-duration>PT1H42M40S</meta:editing-duration>
    <meta:editing-cycles>15</meta:editing-cycles>
    <meta:generator>LibreOffice/7.3.4.2$Windows_X86_64 LibreOffice_project/728fec16bd5f605073805c3c9e7c4212a0120dc5</meta:generator>
    <meta:print-date>2023-05-12T16:04:31.335000000</meta:print-date>
    <meta:document-statistic meta:table-count="0" meta:image-count="1" meta:object-count="0" meta:page-count="2" meta:paragraph-count="20" meta:word-count="187" meta:character-count="1545" meta:non-whitespace-character-count="1042"/>
  </office:meta>
</office:document-meta>
</file>