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1" style:family="paragraph" style:parent-style-name="Standard">
      <style:text-properties style:font-name="Calibri2" style:font-name-complex="Calibri2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3" style:family="paragraph" style:parent-style-name="Standard">
      <style:text-properties style:font-name="Calibri2" style:font-name-complex="Calibri2"/>
    </style:style>
    <style:style style:name="P14" style:family="paragraph" style:parent-style-name="Standard">
      <style:text-properties style:font-name="Calibri2" style:font-name-complex="Calibri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1" officeooo:paragraph-rsid="002eb46c" style:font-name-asian="Calibri" style:font-name-complex="Calibri1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2" officeooo:paragraph-rsid="003d9b64" style:font-name-complex="Calibri2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style:font-name="Calibri1" style:font-name-asian="Calibri" style:font-name-complex="Calibri1"/>
    </style:style>
    <style:style style:name="T4" style:family="text">
      <style:text-properties style:font-name="Calibri1" style:text-underline-style="solid" style:text-underline-width="auto" style:text-underline-color="font-color" fo:font-weight="bold" style:font-name-asian="Calibri" style:font-weight-asian="bold" style:font-name-complex="Calibri1" style:font-weight-complex="bold"/>
    </style:style>
    <style:style style:name="T5" style:family="text">
      <style:text-properties officeooo:rsid="001d4563"/>
    </style:style>
    <style:style style:name="T6" style:family="text">
      <style:text-properties officeooo:rsid="00239d11"/>
    </style:style>
    <style:style style:name="T7" style:family="text">
      <style:text-properties officeooo:rsid="00397226"/>
    </style:style>
    <style:style style:name="T8" style:family="text">
      <style:text-properties officeooo:rsid="003a004a"/>
    </style:style>
    <style:style style:name="T9" style:family="text">
      <style:text-properties officeooo:rsid="003ae45c"/>
    </style:style>
    <style:style style:name="T10" style:family="text">
      <style:text-properties officeooo:rsid="003b9850"/>
    </style:style>
    <style:style style:name="T11" style:family="text">
      <style:text-properties officeooo:rsid="003bcd7e"/>
    </style:style>
    <style:style style:name="T12" style:family="text">
      <style:text-properties officeooo:rsid="003fd3d4"/>
    </style:style>
    <style:style style:name="T13" style:family="text">
      <style:text-properties officeooo:rsid="002eb46c"/>
    </style:style>
    <style:style style:name="T14" style:family="text">
      <style:text-properties fo:font-weight="bold" officeooo:rsid="002eb46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9"><text:tab/>Jef<text:span text:style-name="T6">f</text:span>erson de Oliveira</text:p>
      <text:p text:style-name="P5"><text:tab/>Câmara de Vereadores</text:p>
      <text:p text:style-name="P4">Canela – RS</text:p>
      <text:p text:style-name="P11"/>
      <text:p text:style-name="P6">Senhor presidente.</text:p>
      <text:p text:style-name="P10"/>
      <text:p text:style-name="P20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2"/>
      <text:p text:style-name="P22"><text:span text:style-name="T13"><text:tab/>Que seja fornecido cópia do contrato com os advogados privados, contratados com o fim de negociar as condições do Termo de Transação Individual com a Procuradoria Geral da Fazenda Nacional, apresentado no dia 03 de maio de 2023 no auditório da Universidade de Caxias do Sul – Núcleo de Canela.</text:span></text:p>
      <text:p text:style-name="P22"><text:span text:style-name="T13"><text:line-break/></text:span><text:span text:style-name="T14"><text:tab/>Justificativa:</text:span><text:span text:style-name="T13"><text:line-break/><text:line-break/><text:tab/>Considerando que o Município de Canela é interventor da Casa de Saúde e o pagamento das despesas são, na maior parte, com recursos públicos, é dever do Hospital prestar contas de suas despesas.</text:span></text:p>
      <text:p text:style-name="P19"/>
      <text:p text:style-name="P13"><text:tab/>Canela, <text:span text:style-name="T7">12 de maio</text:span> de 202<text:span text:style-name="T5">3</text:span>.</text:p>
      <text:p text:style-name="P14"/>
      <text:p text:style-name="P15"><text:s/></text:p>
      <text:p text:style-name="P7">José Vellinho Pinto</text:p>
      <text:p text:style-name="P7">Vereador do PDT</text:p>
      <text:p text:style-name="P16"/>
      <text:p text:style-name="P17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3-05-15T13:46:45.211000000</dc:date>
    <meta:editing-cycles>28</meta:editing-cycles>
    <meta:editing-duration>PT7H21M6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6" meta:word-count="176" meta:character-count="1119" meta:non-whitespace-character-count="945"/>
  </office:meta>
</office:document-meta>
</file>