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</office:font-face-decls>
  <office:automatic-styles>
    <style:style style:name="P1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Arial3" fo:font-size="8pt" officeooo:paragraph-rsid="00044538" style:font-size-asian="8pt" style:font-name-complex="Phinster" style:font-size-complex="8pt"/>
    </style:style>
    <style:style style:name="P2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bold" officeooo:rsid="00044538" officeooo:paragraph-rsid="00044538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bold" officeooo:rsid="00044538" officeooo:paragraph-rsid="00044538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bold" officeooo:rsid="00044538" officeooo:paragraph-rsid="00044538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bold" officeooo:paragraph-rsid="00044538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3" fo:font-size="12pt" fo:language="pt" fo:country="BR" fo:font-weight="bold" officeooo:paragraph-rsid="00044538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3" fo:font-size="12pt" fo:language="pt" fo:country="BR" fo:font-weight="bold" officeooo:rsid="00145a9d" officeooo:paragraph-rsid="00145a9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normal" officeooo:rsid="00044538" officeooo:paragraph-rsid="00044538" style:font-size-asian="12pt" style:font-weight-asian="normal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12pt" fo:language="pt" fo:country="BR" fo:font-weight="normal" officeooo:paragraph-rsid="00044538" style:font-size-asian="12pt" style:font-weight-asian="normal" style:font-name-complex="Arial1" style:font-size-complex="12pt"/>
    </style:style>
    <style:style style:name="P15" style:family="paragraph" style:parent-style-name="Footer">
      <style:paragraph-properties fo:margin-left="0cm" fo:margin-right="-1.164cm" fo:text-align="justify" style:justify-single-word="false" fo:text-indent="0cm" style:auto-text-indent="false"/>
      <style:text-properties style:font-name="Arial3" fo:font-size="12pt" officeooo:paragraph-rsid="00044538" style:font-size-asian="12pt" style:font-name-complex="Phinster" style:font-size-complex="12pt"/>
    </style:style>
    <style:style style:name="P16" style:family="paragraph" style:parent-style-name="Footer">
      <style:paragraph-properties fo:margin-left="-0.501cm" fo:margin-right="-1.164cm" fo:text-align="justify" style:justify-single-word="false" fo:text-indent="0cm" style:auto-text-indent="false"/>
      <style:text-properties style:font-name="Arial3" fo:font-size="12pt" officeooo:paragraph-rsid="00044538" style:font-size-asian="12pt" style:font-name-complex="Phinster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Arial3" fo:font-size="15pt" fo:language="pt" fo:country="BR" fo:font-weight="bold" officeooo:rsid="00044538" officeooo:paragraph-rsid="00044538" style:font-size-asian="15pt" style:font-weight-asian="bold" style:font-name-complex="Arial1" style:font-size-complex="15pt" style:font-weight-complex="bold"/>
    </style:style>
    <style:style style:name="T1" style:family="text">
      <style:text-properties style:font-weight-complex="normal"/>
    </style:style>
    <style:style style:name="T2" style:family="text">
      <style:text-properties style:font-weight-complex="bold"/>
    </style:style>
    <style:style style:name="T3" style:family="text">
      <style:text-properties officeooo:rsid="0005da8f" style:font-weight-complex="bold"/>
    </style:style>
    <style:style style:name="T4" style:family="text">
      <style:text-properties officeooo:rsid="0009a8bc" style:font-weight-complex="bold"/>
    </style:style>
    <style:style style:name="T5" style:family="text">
      <style:text-properties officeooo:rsid="000d54ac" style:font-weight-complex="bold"/>
    </style:style>
    <style:style style:name="T6" style:family="text">
      <style:text-properties officeooo:rsid="00105a70" style:font-weight-complex="bold"/>
    </style:style>
    <style:style style:name="T7" style:family="text">
      <style:text-properties officeooo:rsid="0016d09d" style:font-weight-complex="bold"/>
    </style:style>
    <style:style style:name="T8" style:family="text">
      <style:text-properties officeooo:rsid="001851e2" style:font-weight-complex="bold"/>
    </style:style>
    <style:style style:name="T9" style:family="text">
      <style:text-properties officeooo:rsid="00188b5e" style:font-weight-complex="bold"/>
    </style:style>
    <style:style style:name="T10" style:family="text">
      <style:text-properties officeooo:rsid="0018c90b" style:font-weight-complex="bold"/>
    </style:style>
    <style:style style:name="T11" style:family="text">
      <style:text-properties officeooo:rsid="00198263" style:font-weight-complex="bold"/>
    </style:style>
    <style:style style:name="T12" style:family="text">
      <style:text-properties officeooo:rsid="00080e14"/>
    </style:style>
    <style:style style:name="T13" style:family="text">
      <style:text-properties officeooo:rsid="00123989"/>
    </style:style>
    <style:style style:name="T14" style:family="text">
      <style:text-properties officeooo:rsid="00145a9d"/>
    </style:style>
    <style:style style:name="T15" style:family="text">
      <style:text-properties officeooo:rsid="0016281c"/>
    </style:style>
    <style:style style:name="T16" style:family="text">
      <style:text-properties officeooo:rsid="001851e2"/>
    </style:style>
    <style:style style:name="T17" style:family="text">
      <style:text-properties style:text-underline-style="solid" style:text-underline-width="auto" style:text-underline-color="font-color" officeooo:rsid="001628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Moção nº </text:span><text:span text:style-name="T17"><text:s text:c="6"/></text:span><text:span text:style-name="T15">2023</text:span></text:p>
      <text:p text:style-name="P15"/>
      <text:p text:style-name="P16"/>
      <text:p text:style-name="P5">E<text:span text:style-name="T14">xm</text:span>º. Presidente</text:p>
      <text:p text:style-name="P7">Jefferson Oliveira</text:p>
      <text:p text:style-name="P6">Câmara de Vereadores</text:p>
      <text:p text:style-name="P5">Canela – RS</text:p>
      <text:p text:style-name="P14"/>
      <text:p text:style-name="P14"/>
      <text:p text:style-name="P14"/>
      <text:p text:style-name="P12">Senhor presidente,</text:p>
      <text:p text:style-name="P12"/>
      <text:p text:style-name="P12"/>
      <text:p text:style-name="P13">A vereadora Emília Guedes Fulcher, no uso de suas atribuições legais e regimentais, na forma prevista no art. 141, do RI, apresenta a seguinte proposição, a fim de que, após aprovação do Plenário, seja encaminhada a quem de direito a seguinte <text:span text:style-name="T1">MOÇÃO</text:span>:</text:p>
      <text:p text:style-name="P13"/>
      <text:p text:style-name="P13"/>
      <text:p text:style-name="P4"><text:span text:style-name="T2"><text:s text:c="5"/>MOÇÃO DE PESAR, ao</text:span><text:span text:style-name="T3">s familiares</text:span><text:span text:style-name="T2"> de </text:span><text:span text:style-name="T8">Locerval de Carli</text:span><text:span text:style-name="T2">, falecid</text:span><text:span text:style-name="T6">o</text:span><text:span text:style-name="T2"> no dia <text:s/></text:span><text:span text:style-name="T8">13 </text:span><text:span text:style-name="T4">de m</text:span><text:span text:style-name="T8">aio</text:span><text:span text:style-name="T2">, na idade de </text:span><text:span text:style-name="T8">85</text:span><text:span text:style-name="T2"> anos. </text:span><text:span text:style-name="T7">A</text:span><text:span text:style-name="T5"> família </text:span><text:span text:style-name="T6">e amigos </text:span><text:span text:style-name="T8">meus sentimentos. Em especial as filhas, Dr</text:span><text:span text:style-name="T11">a</text:span><text:span text:style-name="T8">. Jussara</text:span><text:span text:style-name="T9"> Fátima de Carli Land e a Dr</text:span><text:span text:style-name="T11">a</text:span><text:span text:style-name="T9">. Elisiane de Carli. Ambas</text:span><text:span text:style-name="T10"> servidoras do posto de saúde do bairro Santa Marta.</text:span></text:p>
      <text:p text:style-name="P3"/>
      <text:p text:style-name="P13"/>
      <text:p text:style-name="P13"/>
      <text:p text:style-name="P17"><text:s/>“<text:span text:style-name="T12">Meus sinceros sentimentos por esse momento tão difícil, perder alguém nunca será fácil. Peço a Deus que dê consolo aos corações e força para enfrentar essa despedida</text:span>.”</text:p>
      <text:p text:style-name="P2"/>
      <text:p text:style-name="P2"/>
      <text:p text:style-name="P2"/>
      <text:p text:style-name="P2"/>
      <text:p text:style-name="P8"/>
      <text:p text:style-name="P11">Canela, 1<text:span text:style-name="T16">5</text:span> de <text:span text:style-name="T16">maio</text:span> de 202<text:span text:style-name="T13">3.</text:span></text:p>
      <text:p text:style-name="P8"/>
      <text:p text:style-name="P8"/>
      <text:p text:style-name="P8"/>
      <text:p text:style-name="P8"/>
      <text:p text:style-name="P8"/>
      <text:p text:style-name="P9"/>
      <text:p text:style-name="P10"><text:s text:c="6"/>Emília Guedes Fulcer</text:p>
      <text:p text:style-name="P10"><text:s text:c="6"/><text:span text:style-name="T16">V</text:span>ereadora - Republic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Arial3" fo:font-size="8pt" officeooo:paragraph-rsid="00044538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as-char" svg:width="5.498cm" svg:height="2.595cm" draw:z-index="0"><draw:image xlink:href="Pictures/10000000000003030000016EE2A3B0F50308623F.jpg" xlink:type="simple" xlink:show="embed" xlink:actuate="onLoad" draw:mime-type="image/jpeg"/></draw:frame></text:p>
      </style:header>
      <style:footer>
        <text:p text:style-name="MP1">Rua Dona Carlinda, 485. CEP: 95680-000 - Canela/RS | Fone/Fax: (54) 3282.1179 | Fone: (54) 3282.3828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3:03:57.530000000</meta:creation-date>
    <meta:print-date>2023-05-15T18:35:46.814000000</meta:print-date>
    <dc:date>2023-05-15T18:40:03.014000000</dc:date>
    <meta:editing-duration>PT4H2M42S</meta:editing-duration>
    <meta:editing-cycles>14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4" meta:word-count="163" meta:character-count="991" meta:non-whitespace-character-count="814"/>
  </office:meta>
</office:document-meta>
</file>