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2" officeooo:rsid="002eb46c" officeooo:paragraph-rsid="003d9b64" style:font-name-complex="Calibri2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2" officeooo:paragraph-rsid="003d9b64" style:font-name-complex="Calibri2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officeooo:rsid="001d4563"/>
    </style:style>
    <style:style style:name="T4" style:family="text">
      <style:text-properties officeooo:rsid="00239d11"/>
    </style:style>
    <style:style style:name="T5" style:family="text">
      <style:text-properties officeooo:rsid="00397226"/>
    </style:style>
    <style:style style:name="T6" style:family="text">
      <style:text-properties officeooo:rsid="002eb46c"/>
    </style:style>
    <style:style style:name="T7" style:family="text">
      <style:text-properties fo:font-weight="bold" officeooo:rsid="002eb46c" style:font-weight-asian="bold" style:font-weight-complex="bold"/>
    </style:style>
    <style:style style:name="T8" style:family="text">
      <style:text-properties officeooo:rsid="003dc251"/>
    </style:style>
    <style:style style:name="T9" style:family="text">
      <style:text-properties fo:color="#c9211e" loext:opacity="100%" officeooo:rsid="003dc251"/>
    </style:style>
    <style:style style:name="T10" style:family="text">
      <style:text-properties fo:color="#c9211e" loext:opacity="100%" officeooo:rsid="002eb4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4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19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0"><text:tab/>Que o Poder Executivo apresente as despesas mensais com a iluminação pública de janeiro de 2017 até o presente mês. Também, que informe a partir de que data foram substituídas as lâmpadas comuns pelas lâmpadas de LED e demonstrativo da redução do custo da energia elétrica com essa alteração. Apresente, ainda, o custo de aquisição de materiais para a iluminação pública no mesmo período. <text:span text:style-name="T8">De igual forma, considerando que o custo da iluminação pública é arcado pela comunidade, através da cobrança da contribuição de iluminação pública nas faturas de consumo individuais mensais, qual a efetiva redução da cobrança aos contribuintes.</text:span></text:p>
      <text:p text:style-name="P21"><text:span text:style-name="T6"><text:line-break/></text:span><text:span text:style-name="T7"><text:tab/>Justificativa:</text:span><text:span text:style-name="T6"><text:line-break/><text:line-break/><text:tab/>Considerando que a liderança do governo municipal na Câmara vem, constantemente, defendendo a vantagem da troca da iluminação comum pela iluminação de LED, necessário se faz demonstrar a redução dos custos de iluminação pública, tanto no consumo mensal, quanto na redução dos gastos com materiais </text:span><text:span text:style-name="T8">e efetiva redução da cobrança desses custos aos contribuintes</text:span><text:span text:style-name="T6">.</text:span></text:p>
      <text:p text:style-name="P18"/>
      <text:p text:style-name="P13"><text:tab/>Canela, <text:span text:style-name="T5">1</text:span><text:span text:style-name="T8">7</text:span><text:span text:style-name="T5"> de maio</text:span> de 202<text:span text:style-name="T3">3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5-17T17:15:35.151000000</dc:date>
    <meta:editing-cycles>29</meta:editing-cycles>
    <meta:editing-duration>PT7H31M22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248" meta:character-count="1625" meta:non-whitespace-character-count="1380"/>
  </office:meta>
</office:document-meta>
</file>