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Phinster" svg:font-family="Phinster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ing_20_1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0pt" fo:font-weight="bold" style:font-size-asian="10pt" style:language-asian="pt" style:country-asian="BR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3"/>
      <text:p text:style-name="Standard"><text:tab/>Exmo. Presidente</text:p>
      <text:p text:style-name="Standard"><text:tab/>Jefferson de Oliveira</text:p>
      <text:p text:style-name="Standard"><text:tab/>Câmara de Vereadores</text:p>
      <text:p text:style-name="Standard"><text:tab/>Canela – RS</text:p>
      <text:p text:style-name="P5"/>
      <text:p text:style-name="Standard"><text:tab/>Senhor presidente.</text:p>
      <text:p text:style-name="Standard"/>
      <text:p text:style-name="P7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4">Pedido de Informações:</text:span></text:span></text:p>
      <text:p text:style-name="P6"/>
      <text:p text:style-name="P6"><text:tab/>Informe o Sr. Prefeito em quanto tempo serão consertadas e pavimentadas as seguintes vias públicas: Av. Júlio de Castilhos, Dom Pedro II, Osvaldo Aranha, Conego João Marchesi, Altenor Telles de Souza, Tenente Manoel Corrêa com a Getúlio Vargas, Fernando Ferrari, Rua 28 (Reserva da Serra), Rui Vianna Rocha, Willibaldi Rinaldo Dieterich, Martinho Lutero, <text:s/>São Francisco, Ernesto Rigotto, Serafim Dias e Caxias com Dona Carlinda.</text:p>
      <text:p text:style-name="P6"/>
      <text:p text:style-name="P8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6"><text:line-break/><text:tab/>Esta informação é público.</text:p>
      <text:p text:style-name="P8"/>
      <text:p text:style-name="P6"/>
      <text:p text:style-name="P4"><text:tab/>Canela, 25 de maio de 2023.</text:p>
      <text:p text:style-name="P4"/>
      <text:p text:style-name="Standard"/>
      <text:p text:style-name="Standard"><draw:frame draw:style-name="fr2" draw:name="figuras1" text:anchor-type="paragraph" svg:y="0cm" svg:width="4.828cm" style:rel-width="scale" svg:height="1.736cm" style:rel-height="scale" draw:z-index="1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0">Jerônimo Terra Rolim</text:p>
      <text:p text:style-name="P10">Vereador do PDT</text:p>
      <text:p text:style-name="P10"><text:span text:style-name="Fonte_20_parág._20_padrão"><text:span text:style-name="T7"><draw:frame draw:style-name="fr1" draw:name="figuras2" text:anchor-type="as-char" svg:y="0cm" svg:width="1.296cm" style:rel-width="scale" svg:height="2.143cm" style:rel-height="scale" draw:z-index="0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Phinster" svg:font-family="Phinster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m_20_Espaçamento1" style:display-name="Sem Espaçamento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_3c_p_3e_" style:display-name="&lt;p&gt;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8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6.558cm" style:rel-width="scale" svg:height="3.067cm" style:rel-height="scale" draw:z-index="0"><draw:image xlink:href="Pictures/10000000000003030000016EE2A3B0F50308623F.jpg" xlink:type="simple" xlink:show="embed" xlink:actuate="onLoad" draw:mime-type="image/jpeg"/></draw:frame></text:span></text:span></text:p>
        <text:p text:style-name="MP1"/>
      </style:header>
      <style:footer>
        <text:p text:style-name="MP2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PEDIDO DE PROVIDÊNCIAS  05 / 2009</dc:title>
    <meta:initial-creator>Usuario</meta:initial-creator>
    <meta:creation-date>2023-05-25T03:26:00Z</meta:creation-date>
    <dc:date>2023-05-29T14:00:04.425000000</dc:date>
    <meta:print-date>2023-05-29T13:58:53.952000000</meta:print-date>
    <meta:editing-cycles>5</meta:editing-cycles>
    <meta:editing-duration>PT11M36S</meta:editing-duration>
    <meta:document-statistic meta:table-count="0" meta:image-count="3" meta:object-count="0" meta:page-count="1" meta:paragraph-count="16" meta:word-count="162" meta:character-count="1088" meta:non-whitespace-character-count="928"/>
    <meta:template xlink:type="simple" xlink:actuate="onRequest" xlink:title="" xlink:href="../PEDIDO%20DE%20INFORMAÇÕES%20BRINQUEDOS%20APAE.odt/Normal"/>
  </office:meta>
</office:document-meta>
</file>