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1" style:family="paragraph" style:parent-style-name="Heading_20_1" style:master-page-name="MP0">
      <style:paragraph-properties fo:margin-left="0cm" fo:margin-right="0cm" fo:text-indent="1.249cm" style:auto-text-indent="false" style:page-number="auto" fo:break-before="page"/>
    </style:style>
    <style:style style:name="P12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language-asian="pt" style:country-asian="BR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size="10pt" style:font-size-asian="10pt" style:language-asian="pt" style:country-asian="BR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Fonte_20_parág._20_padrão"><text:span text:style-name="T1"><draw:frame draw:style-name="fr1" draw:name="figuras3" text:anchor-type="as-char" svg:y="0cm" svg:width="6.562cm" style:rel-width="scale" svg:height="3.096cm" style:rel-height="scale" draw:z-index="0"><draw:image xlink:href="Pictures/10000000000003030000016EB858F8E9.jpg" xlink:type="simple" xlink:show="embed" xlink:actuate="onLoad"/></draw:frame></text:span></text:span></text:h>
      <text:h text:style-name="P12" text:outline-level="1"/>
      <text:h text:style-name="P12" text:outline-level="1">Requerimento nº............./2023.</text:h>
      <text:p text:style-name="P3"/>
      <text:p text:style-name="Standard"/>
      <text:p text:style-name="Standard">Exmo. Presidente</text:p>
      <text:p text:style-name="Standard"><text:tab/>Jefferson de Oliveira</text:p>
      <text:p text:style-name="Standard"><text:tab/>Câmara de Vereadores</text:p>
      <text:p text:style-name="Standard">Canela – RS</text:p>
      <text:p text:style-name="P5"/>
      <text:p text:style-name="Standard">Senhor presidente.</text:p>
      <text:p text:style-name="Standard"/>
      <text:p text:style-name="P8"><text:span text:style-name="Fonte_20_parág._20_padrão"><text:span text:style-name="T2"><text:tab/>O Vereador que este subscreve, no uso de suas atribuições legais e regimentais, na forma do art. 156 do Regimento Interno, solicita que </text:span></text:span><text:span text:style-name="Fonte_20_parág._20_padrão"><text:span text:style-name="T4">seja criada uma Comissão Especial Temporária para debater alternativas para as faixas elevadas na ERS 235 e sua retirada.</text:span></text:span></text:p>
      <text:p text:style-name="P9"/>
      <text:p text:style-name="P10"/>
      <text:p text:style-name="P6"><text:tab/>Justificativa:</text:p>
      <text:p text:style-name="P1"/>
      <text:p text:style-name="P2">Atender as frequentes reclamações da comunidade com o ato do Estado e trazer soluções para a via.</text:p>
      <text:p text:style-name="P2"/>
      <text:p text:style-name="P2"/>
      <text:p text:style-name="P4"><text:tab/>Canela, 25 de maio de 2023.</text:p>
      <text:p text:style-name="P4"/>
      <text:p text:style-name="Standard"><draw:frame draw:style-name="fr2" draw:name="figuras1" text:anchor-type="paragraph" svg:y="0.06cm" svg:width="4.681cm" style:rel-width="scale" svg:height="1.916cm" style:rel-height="scale" draw:z-index="2"><draw:image xlink:href="Pictures/10000000000000B800000069D789448F.png" xlink:type="simple" xlink:show="embed" xlink:actuate="onLoad"/></draw:frame><text:span text:style-name="Fonte_20_parág._20_padrão"><text:span text:style-name="T3">Jerônimo Terra Rolim</text:span></text:span></text:p>
      <text:p text:style-name="Standard">Vereador do PDT</text:p>
      <text:p text:style-name="P7"><text:span text:style-name="Fonte_20_parág._20_padrão"><text:span text:style-name="T5"><draw:frame draw:style-name="fr1" draw:name="figuras2" text:anchor-type="as-char" svg:y="0cm" svg:width="1.296cm" style:rel-width="scale" svg:height="2.143cm" style:rel-height="scale" draw:z-index="1"><draw:image xlink:href="Pictures/1000000000000070000000BB041C8EB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cio Cardoso</meta:initial-creator>
    <meta:creation-date>2023-05-25T03:19:00Z</meta:creation-date>
    <dc:date>2023-05-25T16:48:46.55</dc:date>
    <meta:print-date>2023-05-08T17:54:00Z</meta:print-date>
    <meta:editing-cycles>5</meta:editing-cycles>
    <meta:editing-duration>PT1M20S</meta:editing-duration>
    <meta:document-statistic meta:table-count="0" meta:image-count="3" meta:object-count="0" meta:page-count="1" meta:paragraph-count="14" meta:word-count="87" meta:character-count="557"/>
    <meta:template xlink:type="simple" xlink:actuate="onRequest" xlink:title="" xlink:href="../INCIDAÇÃO%20TREINAMENTO%20MONTORAS%20AUTISTAS.odt/Normal"/>
  </office:meta>
</office:document-meta>
</file>