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4914ea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914ea" style:font-name-complex="Calibri2" style:font-size-complex="12pt" style:font-style-complex="italic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10" style:family="text">
      <style:text-properties officeooo:rsid="00354892"/>
    </style:style>
    <style:style style:name="T11" style:family="text">
      <style:text-properties officeooo:rsid="004b405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20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Que seja ministrado curso anual de primeiros socorros para classe de professores e monitores da rede municipal de ensino.</text:span></text:p>
      <text:p text:style-name="P14"/>
      <text:p text:style-name="P12"><text:tab/>Justificativa:</text:p>
      <text:p text:style-name="P16"/>
      <text:p text:style-name="P17"><text:span text:style-name="T7"><text:tab/>As vezes alguns minutos podem ser cruciais para salvar a vida de uma criança. </text:span></text:p>
      <text:p text:style-name="P4"/>
      <text:p text:style-name="P4"/>
      <text:p text:style-name="P5"><text:tab/>Canela, <text:span text:style-name="T10">0</text:span><text:span text:style-name="T11">7</text:span><text:span text:style-name="T10"> de junho</text:span> de 202<text:span text:style-name="T6">3</text:span>.</text:p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5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07T15:40:26.750000000</dc:date>
    <meta:editing-duration>PT11H47M22S</meta:editing-duration>
    <meta:editing-cycles>47</meta:editing-cycles>
    <meta:generator>LibreOffice/7.3.4.2$Windows_X86_64 LibreOffice_project/728fec16bd5f605073805c3c9e7c4212a0120dc5</meta:generator>
    <meta:print-date>2023-05-04T14:43:52.891000000</meta:print-date>
    <meta:document-statistic meta:table-count="0" meta:image-count="3" meta:object-count="0" meta:page-count="1" meta:paragraph-count="14" meta:word-count="91" meta:character-count="594" meta:non-whitespace-character-count="507"/>
  </office:meta>
</office:document-meta>
</file>