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text-properties style:font-name="Calibri1" officeooo:paragraph-rsid="004914ea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4914ea" style:font-name-complex="Calibri2" style:font-size-complex="12pt" style:font-style-complex="italic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officeooo:rsid="00354892"/>
    </style:style>
    <style:style style:name="T8" style:family="text">
      <style:text-properties officeooo:rsid="004b405d"/>
    </style:style>
    <style:style style:name="T9" style:family="text">
      <style:text-properties officeooo:rsid="004d7c0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4">3</text:span>.</text:h>
      <text:p text:style-name="P6"/>
      <text:p text:style-name="P7"/>
      <text:p text:style-name="P9">Exmo. Presidente</text:p>
      <text:p text:style-name="P11"><text:tab/>Je<text:span text:style-name="T5">f</text:span>erson de Oliveira</text:p>
      <text:p text:style-name="P8"><text:tab/>Câmara de Vereadores</text:p>
      <text:p text:style-name="P9">Canela – RS</text:p>
      <text:p text:style-name="P1"/>
      <text:p text:style-name="P13">Senhor presidente.</text:p>
      <text:p text:style-name="P2"/>
      <text:p text:style-name="P1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Com urgência patrolar e cascalhar a Rua dos Pinheiros, no bairro Alpes Verdes, pois está em péssimo estado.</text:span></text:p>
      <text:p text:style-name="P14"/>
      <text:p text:style-name="P12"><text:tab/>Justificativa:</text:p>
      <text:p text:style-name="P16"/>
      <text:p text:style-name="P18"><text:tab/><text:span text:style-name="T9">A manutenção das vias públicas é dever da administração</text:span>. </text:p>
      <text:p text:style-name="P4"/>
      <text:p text:style-name="P4"/>
      <text:p text:style-name="P5"><text:tab/>Canela, <text:span text:style-name="T9">23</text:span><text:span text:style-name="T7"> de junho</text:span> de 202<text:span text:style-name="T6">3</text:span>.</text:p>
      <text:p text:style-name="P3"/>
      <text:p text:style-name="P10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5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6-23T16:25:56.970000000</dc:date>
    <meta:editing-duration>PT11H50M1S</meta:editing-duration>
    <meta:editing-cycles>48</meta:editing-cycles>
    <meta:generator>LibreOffice/7.3.4.2$Windows_X86_64 LibreOffice_project/728fec16bd5f605073805c3c9e7c4212a0120dc5</meta:generator>
    <meta:print-date>2023-05-04T14:43:52.891000000</meta:print-date>
    <meta:document-statistic meta:table-count="0" meta:image-count="3" meta:object-count="0" meta:page-count="1" meta:paragraph-count="14" meta:word-count="85" meta:character-count="559" meta:non-whitespace-character-count="478"/>
  </office:meta>
</office:document-meta>
</file>