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9955" officeooo:paragraph-rsid="00239955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8efe7" officeooo:paragraph-rsid="0028efe7" style:font-weight-asian="bold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text-properties style:font-size-complex="14pt"/>
    </style:style>
    <style:style style:name="P14" style:family="paragraph" style:parent-style-name="Standard_20__28_user_29_">
      <style:paragraph-properties fo:margin-left="0cm" fo:margin-right="0cm" fo:text-indent="2.501cm" style:auto-text-indent="false"/>
    </style:style>
    <style:style style:name="P15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6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9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20" style:family="paragraph" style:parent-style-name="Standard_20__28_user_29_">
      <style:paragraph-properties fo:text-align="start" style:justify-single-word="false"/>
      <style:text-properties fo:color="#000000" loext:opacity="100%" style:font-name="Arial" fo:language="pt" fo:country="BR" officeooo:rsid="002a0705" officeooo:paragraph-rsid="001e9bf8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8efe7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officeooo:rsid="0027979c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a0705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cf9d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28b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3"/>
      <text:p text:style-name="P14">Senhor presidente.</text:p>
      <text:p text:style-name="P15"/>
      <text:p text:style-name="P16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1"><text:tab/>Que o Poder Executivo </text:span></text:span><text:span text:style-name="null"><text:span text:style-name="T12">estude a melhoria no </text:span></text:span><text:span text:style-name="null"><text:span text:style-name="T14">s</text:span></text:span><text:span text:style-name="null"><text:span text:style-name="T12">al</text:span></text:span><text:span text:style-name="null"><text:span text:style-name="T13">á</text:span></text:span><text:span text:style-name="null"><text:span text:style-name="T12">rio</text:span></text:span><text:span text:style-name="null"><text:span text:style-name="T14"> </text:span></text:span><text:span text:style-name="null"><text:span text:style-name="T13">base de algumas categorias no quadro de servidores </text:span></text:span><text:span text:style-name="null"><text:span text:style-name="T12">que ganham </text:span></text:span><text:span text:style-name="null"><text:span text:style-name="T13">um pouco mais do que um salário-mínimo.</text:span></text:span></text:p>
      <text:p text:style-name="P8"><text:tab/><text:tab/></text:p>
      <text:p text:style-name="P8"><text:tab/><text:tab/>Justificativa:</text:p>
      <text:p text:style-name="P20">Com base no fato de que existem categorias de servidores públicos com anos de trabalho e que hoje o seu salário base é um pouco mais do que um salário mínimo, a exemplo disso são os guardas municipais, jardineiros, serviços gerais, operários e entre outros, levando em consideração que o sindicato também tem buscado essa melhoria dos servidores públicos municipais, reforço o pedido ao executivo de que possa estudar os impactos financeiros e através disso formular uma nova lei que garanta esta adequação.</text:p>
      <text:p text:style-name="P3"/>
      <text:p text:style-name="P19"><text:span text:style-name="T4">Canela, </text:span><text:span text:style-name="T6">30</text:span><text:span text:style-name="T5"> de </text:span><text:span text:style-name="T6">Junho </text:span><text:span text:style-name="T8">de 202</text:span><text:span text:style-name="T9">3</text:span><text:span text:style-name="T4">.</text:span></text:p>
      <text:p text:style-name="P10"/>
      <text:p text:style-name="P10"/>
      <text:p text:style-name="P10"/>
      <text:p text:style-name="P10"/>
      <text:p text:style-name="P10"/>
      <text:p text:style-name="P11">Carla <text:s/>Reis</text:p>
      <text:p text:style-name="P9">Vereador - MDB</text:p>
      <text:p text:style-name="P1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4</meta:editing-cycles>
    <meta:creation-date>2023-06-30T09:49:16.970000000</meta:creation-date>
    <meta:editing-duration>PT3M44S</meta:editing-duration>
    <meta:generator>LibreOffice/7.3.4.2$Windows_X86_64 LibreOffice_project/728fec16bd5f605073805c3c9e7c4212a0120dc5</meta:generator>
    <dc:date>2023-06-30T11:11:12.823000000</dc:date>
    <meta:print-date>2023-06-30T11:11:09.384000000</meta:print-date>
    <meta:document-statistic meta:table-count="0" meta:image-count="1" meta:object-count="0" meta:page-count="1" meta:paragraph-count="17" meta:word-count="184" meta:character-count="1156" meta:non-whitespace-character-count="953"/>
    <meta:user-defined meta:name="AppVersion">15.0000</meta:user-defined>
    <meta:template xlink:type="simple" xlink:actuate="onRequest" xlink:title="Indicação" xlink:href="../../../AppData/Roaming/LibreOffice/4/user/template/Indicação1.ott" meta:date="2023-06-30T09:49:16.486000000"/>
  </office:meta>
</office:document-meta>
</file>