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4914ea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4914ea" style:font-name-complex="Calibri2" style:font-size-complex="12pt" style:font-style-complex="italic"/>
    </style:style>
    <style:style style:name="P19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0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0565c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4914ea"/>
    </style:style>
    <style:style style:name="T10" style:family="text">
      <style:text-properties officeooo:rsid="00354892"/>
    </style:style>
    <style:style style:name="T11" style:family="text">
      <style:text-properties officeooo:rsid="004d530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0" text:outline-level="1"/>
      <text:h text:style-name="P20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11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7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Com urgência seja feito o reparo na via e calçada, ao final da Rua Paris.</text:span></text:p>
      <text:p text:style-name="P15"/>
      <text:p text:style-name="P15"/>
      <text:p text:style-name="P12"><text:tab/>Justificativa:</text:p>
      <text:p text:style-name="P16"/>
      <text:p text:style-name="P18"><text:span text:style-name="T7"><text:tab/>Esta in</text:span><text:span text:style-name="T9">dic</text:span><text:span text:style-name="T7">ação é de interesse </text:span><text:span text:style-name="T8">público</text:span><text:span text:style-name="T7">. </text:span></text:p>
      <text:p text:style-name="P4"/>
      <text:p text:style-name="P4"/>
      <text:p text:style-name="P5"><text:tab/>Canela, <text:span text:style-name="T11">14</text:span><text:span text:style-name="T10"> de ju</text:span><text:span text:style-name="T11">l</text:span><text:span text:style-name="T10">ho</text:span> de 202<text:span text:style-name="T6">3</text:span>.</text:p>
      <text:p text:style-name="P3"/>
      <text:p text:style-name="P10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7-20T13:00:09.270000000</dc:date>
    <meta:editing-duration>PT11H46M49S</meta:editing-duration>
    <meta:editing-cycles>49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79" meta:character-count="508" meta:non-whitespace-character-count="433"/>
  </office:meta>
</office:document-meta>
</file>