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text-properties officeooo:paragraph-rsid="0034b63c"/>
    </style:style>
    <style:style style:name="P12" style:family="paragraph" style:parent-style-name="Standard">
      <style:paragraph-properties fo:text-align="center" style:justify-single-word="false"/>
      <style:text-properties officeooo:paragraph-rsid="0034b63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5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officeooo:rsid="00239d11"/>
    </style:style>
    <style:style style:name="T8" style:family="text">
      <style:text-properties officeooo:rsid="001f5163"/>
    </style:style>
    <style:style style:name="T9" style:family="text">
      <style:text-properties style:font-name="Calibri2" fo:font-size="11pt" style:font-name-complex="Calibri"/>
    </style:style>
    <style:style style:name="T10" style:family="text">
      <style:text-properties officeooo:rsid="0034ea25"/>
    </style:style>
    <style:style style:name="T11" style:family="text">
      <style:text-properties officeooo:rsid="0038af4a"/>
    </style:style>
    <style:style style:name="T12" style:family="text">
      <style:text-properties officeooo:rsid="003b2136"/>
    </style:style>
    <style:style style:name="T13" style:family="text">
      <style:text-properties officeooo:rsid="003b9d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5" text:outline-level="1"/>
      <text:p text:style-name="P11"/>
      <text:h text:style-name="P16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1"><text:tab/><text:span text:style-name="T1">Exmo. Presidente</text:span></text:p>
      <text:p text:style-name="P7"><text:tab/>Je<text:span text:style-name="T7">f</text:span><text:span text:style-name="T12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1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0"><text:span text:style-name="T2"><text:tab/></text:span><text:span text:style-name="T9">Explique o Sr. Prefeito como está ampliando turno inverso se há falta de professores.</text:span></text:p>
      <text:p text:style-name="P2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0">de interesse </text:span>público.</text:p>
      <text:p text:style-name="P10"/>
      <text:p text:style-name="P2"/>
      <text:p text:style-name="P3"><text:tab/>Canela, <text:span text:style-name="T13">20</text:span> de <text:span text:style-name="T8">ju</text:span><text:span text:style-name="T11">l</text:span><text:span text:style-name="T8">h</text:span>o de 2023.</text:p>
      <text:p text:style-name="P3"/>
      <text:p text:style-name="P11"/>
      <text:p text:style-name="P11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2">Jerônimo Terra Rolim</text:p>
      <text:p text:style-name="P12">Vereador do PDT</text:p>
      <text:p text:style-name="P13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7-20T12:31:38.581000000</dc:date>
    <meta:editing-duration>PT7H30M27S</meta:editing-duration>
    <meta:editing-cycles>52</meta:editing-cycles>
    <meta:generator>LibreOffice/7.3.4.2$Windows_X86_64 LibreOffice_project/728fec16bd5f605073805c3c9e7c4212a0120dc5</meta:generator>
    <meta:print-date>2023-07-05T14:49:59.423000000</meta:print-date>
    <meta:document-statistic meta:table-count="0" meta:image-count="3" meta:object-count="0" meta:page-count="1" meta:paragraph-count="15" meta:word-count="95" meta:character-count="626" meta:non-whitespace-character-count="535"/>
  </office:meta>
</office:document-meta>
</file>