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style:font-name-complex="Calibri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3b9d08"/>
    </style:style>
    <style:style style:name="T12" style:family="text">
      <style:text-properties officeooo:rsid="003c7acf"/>
    </style:style>
    <style:style style:name="T13" style:family="text">
      <style:text-properties officeooo:rsid="004015c4"/>
    </style:style>
    <style:style style:name="T14" style:family="text">
      <style:text-properties officeooo:rsid="004023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7">Explique o Prefeito qual a razão por cancelar contratos de convocação de professoras de 20h, que iriam até dezembro, se estão faltando professores nas salas de aula de Canela.</text:span></text:p>
      <text:p text:style-name="P9"/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1"/>
      <text:p text:style-name="P2"/>
      <text:p text:style-name="P3"><text:tab/>Canela, <text:span text:style-name="T14">1</text:span><text:span text:style-name="T11">0</text:span> de <text:span text:style-name="T12">agost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8-10T17:36:52.896000000</dc:date>
    <meta:editing-duration>PT7H42M49S</meta:editing-duration>
    <meta:editing-cycles>58</meta:editing-cycles>
    <meta:generator>LibreOffice/7.3.4.2$Windows_X86_64 LibreOffice_project/728fec16bd5f605073805c3c9e7c4212a0120dc5</meta:generator>
    <meta:print-date>2023-08-10T17:35:43.383000000</meta:print-date>
    <meta:document-statistic meta:table-count="0" meta:image-count="3" meta:object-count="0" meta:page-count="1" meta:paragraph-count="15" meta:word-count="110" meta:character-count="717" meta:non-whitespace-character-count="611"/>
  </office:meta>
</office:document-meta>
</file>