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3b9d08"/>
    </style:style>
    <style:style style:name="T12" style:family="text">
      <style:text-properties officeooo:rsid="003c7acf"/>
    </style:style>
    <style:style style:name="T13" style:family="text">
      <style:text-properties officeooo:rsid="004015c4"/>
    </style:style>
    <style:style style:name="T14" style:family="text">
      <style:text-properties officeooo:rsid="004023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7">Ante o trágico falecimento da professora Luciana Leicine e o choque para comunidade e especialmente choque para comunidade da Escola Ítala Reis, explique o Sr. Prefeito porquê razão não cancelaram as aulas daquela escola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9">de interesse </text:span>público.</text:p>
      <text:p text:style-name="P11"/>
      <text:p text:style-name="P2"/>
      <text:p text:style-name="P3"><text:tab/>Canela, <text:span text:style-name="T14">1</text:span><text:span text:style-name="T11">0</text:span> de <text:span text:style-name="T12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10T17:38:20.055000000</dc:date>
    <meta:editing-duration>PT7H44M16S</meta:editing-duration>
    <meta:editing-cycles>59</meta:editing-cycles>
    <meta:generator>LibreOffice/7.3.4.2$Windows_X86_64 LibreOffice_project/728fec16bd5f605073805c3c9e7c4212a0120dc5</meta:generator>
    <meta:print-date>2023-08-10T17:37:28.839000000</meta:print-date>
    <meta:document-statistic meta:table-count="0" meta:image-count="3" meta:object-count="0" meta:page-count="1" meta:paragraph-count="15" meta:word-count="115" meta:character-count="763" meta:non-whitespace-character-count="652"/>
  </office:meta>
</office:document-meta>
</file>