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4914ea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4914ea" style:font-name-complex="Calibri2" style:font-size-complex="12pt" style:font-style-complex="italic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officeooo:rsid="00438386" officeooo:paragraph-rsid="00227953" style:font-weight-asian="bold" style:font-name-complex="Calibri1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fo:font-weight="bold" officeooo:rsid="00438386" style:font-weight-asian="bold" style:font-name-complex="Calibri1" style:font-size-complex="12pt" style:font-style-complex="italic" style:font-weight-complex="bold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5" style:family="text">
      <style:text-properties officeooo:rsid="00219102"/>
    </style:style>
    <style:style style:name="T6" style:family="text">
      <style:text-properties officeooo:rsid="00239d11"/>
    </style:style>
    <style:style style:name="T7" style:family="text">
      <style:text-properties officeooo:rsid="0021858b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0565c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4914ea"/>
    </style:style>
    <style:style style:name="T11" style:family="text">
      <style:text-properties officeooo:rsid="00354892"/>
    </style:style>
    <style:style style:name="T12" style:family="text">
      <style:text-properties officeooo:rsid="004d5304"/>
    </style:style>
    <style:style style:name="T13" style:family="text">
      <style:text-properties officeooo:rsid="0050f18f"/>
    </style:style>
    <style:style style:name="T14" style:family="text">
      <style:text-properties officeooo:rsid="0052dbf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5">3</text:span>.</text:h>
      <text:p text:style-name="P6"/>
      <text:p text:style-name="P7"/>
      <text:p text:style-name="P9">Exmo. Presidente</text:p>
      <text:p text:style-name="P11"><text:tab/>Je<text:span text:style-name="T6">f</text:span><text:span text:style-name="T12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21"><text:span text:style-name="T3"><text:tab/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1"><text:span text:style-name="T2">Faltam psicólogos nos postos de Saúde de Canela, servindo a presente para que sejam imediatamente contratados.</text:span></text:p>
      <text:p text:style-name="P20"/>
      <text:p text:style-name="P15"/>
      <text:p text:style-name="P12"><text:tab/>Justificativa:</text:p>
      <text:p text:style-name="P16"/>
      <text:p text:style-name="P17"><text:span text:style-name="T8"><text:tab/>Esta in</text:span><text:span text:style-name="T10">dic</text:span><text:span text:style-name="T8">ação é de interesse </text:span><text:span text:style-name="T9">público</text:span><text:span text:style-name="T8">. </text:span></text:p>
      <text:p text:style-name="P4"/>
      <text:p text:style-name="P4"/>
      <text:p text:style-name="P5"><text:tab/>Canela, <text:span text:style-name="T14">18</text:span><text:span text:style-name="T11"> de </text:span><text:span text:style-name="T14">agosto</text:span> de 202<text:span text:style-name="T7">3</text:span>.</text:p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18T14:57:49.946000000</dc:date>
    <meta:editing-duration>PT11H57M58S</meta:editing-duration>
    <meta:editing-cycles>53</meta:editing-cycles>
    <meta:generator>LibreOffice/7.3.4.2$Windows_X86_64 LibreOffice_project/728fec16bd5f605073805c3c9e7c4212a0120dc5</meta:generator>
    <meta:print-date>2023-08-18T14:54:48.275000000</meta:print-date>
    <meta:document-statistic meta:table-count="0" meta:image-count="3" meta:object-count="0" meta:page-count="1" meta:paragraph-count="15" meta:word-count="80" meta:character-count="545" meta:non-whitespace-character-count="470"/>
  </office:meta>
</office:document-meta>
</file>