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3c7acf"/>
    </style:style>
    <style:style style:name="T12" style:family="text">
      <style:text-properties officeooo:rsid="00436cb7"/>
    </style:style>
    <style:style style:name="T13" style:family="text">
      <style:text-properties officeooo:rsid="0046b04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Considerando as idas do Prefeito com crianças ao Parque do Palácio nos dias 06/07 e 14/08, solicito cópia do cronograma prévio desta visita, com relatório do planejamento da visita ao Parque.</text:span></text:p>
      <text:p text:style-name="P9"/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2">2</text:span><text:span text:style-name="T13">4</text:span> de <text:span text:style-name="T11">agost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24T16:14:57.473000000</dc:date>
    <meta:editing-duration>PT7H47M2S</meta:editing-duration>
    <meta:editing-cycles>61</meta:editing-cycles>
    <meta:generator>LibreOffice/7.3.4.2$Windows_X86_64 LibreOffice_project/728fec16bd5f605073805c3c9e7c4212a0120dc5</meta:generator>
    <meta:print-date>2023-08-23T14:26:40.811000000</meta:print-date>
    <meta:document-statistic meta:table-count="0" meta:image-count="3" meta:object-count="0" meta:page-count="1" meta:paragraph-count="15" meta:word-count="112" meta:character-count="733" meta:non-whitespace-character-count="625"/>
  </office:meta>
</office:document-meta>
</file>