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1" officeooo:paragraph-rsid="00219102" style:font-name-complex="Calibri1" style:font-size-complex="14pt"/>
    </style:style>
    <style:style style:name="P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officeooo:paragraph-rsid="00219102" style:font-name-complex="Calibri1" style:font-size-complex="12pt"/>
    </style:style>
    <style:style style:name="P3" style:family="paragraph" style:parent-style-name="Standard">
      <style:text-properties style:font-name="Calibri1" officeooo:paragraph-rsid="00219102" style:font-name-complex="Calibri1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officeooo:paragraph-rsid="002afd33" style:font-name-complex="Calibri1" style:font-size-complex="12pt"/>
    </style:style>
    <style:style style:name="P5" style:family="paragraph" style:parent-style-name="Standard">
      <style:text-properties style:font-name="Calibri1" officeooo:paragraph-rsid="004914ea" style:font-name-complex="Calibri1" style:font-size-complex="12pt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1" fo:font-weight="bold" style:font-weight-asian="bold" style:font-name-complex="Calibri1"/>
    </style:style>
    <style:style style:name="P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8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bold"/>
    </style:style>
    <style:style style:name="P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bold"/>
    </style:style>
    <style:style style:name="P10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/>
    </style:style>
    <style:style style:name="P11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style-complex="italic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weight="bold" style:font-weight-asian="bold" style:font-name-complex="Calibri1" style:font-size-complex="12pt" style:font-weight-complex="bold"/>
    </style:style>
    <style:style style:name="P13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bold" officeooo:rsid="00438386" officeooo:paragraph-rsid="00227953" style:font-weight-asian="bold" style:font-name-complex="Calibri1" style:font-size-complex="12pt" style:font-style-complex="italic" style:font-weight-complex="bold"/>
    </style:style>
    <style:style style:name="P1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language="zxx" fo:country="none" style:font-size-asian="10pt" style:language-asian="zxx" style:country-asian="none" style:font-name-complex="Calibri1"/>
    </style:style>
    <style:style style:name="P16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normal" officeooo:rsid="00438386" officeooo:paragraph-rsid="00227953" style:font-weight-asian="normal" style:font-name-complex="Calibri1" style:font-size-complex="12pt" style:font-style-complex="italic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officeooo:paragraph-rsid="0054b655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officeooo:paragraph-rsid="004914ea" style:font-name-complex="Calibri2" style:font-size-complex="12pt" style:font-style-complex="italic"/>
    </style:style>
    <style:style style:name="P2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bold" officeooo:rsid="00438386" officeooo:paragraph-rsid="0054b655" style:font-weight-asian="bold" style:font-name-complex="Calibri1" style:font-size-complex="12pt" style:font-style-complex="italic" style:font-weight-complex="bold"/>
    </style:style>
    <style:style style:name="P21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22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T1" style:family="text">
      <style:text-properties style:font-name="Calibri1" fo:font-weight="bold" style:font-weight-asian="bold" style:font-name-complex="Calibri1" style:font-size-complex="12pt"/>
    </style:style>
    <style:style style:name="T2" style:family="text">
      <style:text-properties style:font-name="Calibri1" style:font-name-complex="Calibri1" style:font-size-complex="12pt"/>
    </style:style>
    <style:style style:name="T3" style:family="text">
      <style:text-properties officeooo:rsid="00219102"/>
    </style:style>
    <style:style style:name="T4" style:family="text">
      <style:text-properties officeooo:rsid="00239d11"/>
    </style:style>
    <style:style style:name="T5" style:family="text">
      <style:text-properties officeooo:rsid="0021858b"/>
    </style:style>
    <style:style style:name="T6" style:family="text">
      <style:text-properties fo:font-variant="normal" fo:text-transform="none" fo:color="#000000" loext:opacity="100%" style:font-name="Calibri1" fo:font-size="12pt" fo:letter-spacing="normal" fo:font-style="normal" fo:font-weight="normal"/>
    </style:style>
    <style:style style:name="T7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10565c"/>
    </style:style>
    <style:style style:name="T8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4914ea"/>
    </style:style>
    <style:style style:name="T9" style:family="text">
      <style:text-properties officeooo:rsid="00354892"/>
    </style:style>
    <style:style style:name="T10" style:family="text">
      <style:text-properties officeooo:rsid="004d5304"/>
    </style:style>
    <style:style style:name="T11" style:family="text">
      <style:text-properties officeooo:rsid="0052dbf8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22" text:outline-level="1"/>
      <text:h text:style-name="P22" text:outline-level="1">Indicação nº............./202<text:span text:style-name="T3">3</text:span>.</text:h>
      <text:p text:style-name="P6"/>
      <text:p text:style-name="P7"/>
      <text:p text:style-name="P9">Exmo. Presidente</text:p>
      <text:p text:style-name="P11"><text:tab/>Je<text:span text:style-name="T4">f</text:span><text:span text:style-name="T10">f</text:span>erson de Oliveira</text:p>
      <text:p text:style-name="P8"><text:tab/>Câmara de Vereadores</text:p>
      <text:p text:style-name="P9">Canela – RS</text:p>
      <text:p text:style-name="P1"/>
      <text:p text:style-name="P14">Senhor presidente.</text:p>
      <text:p text:style-name="P2"/>
      <text:p text:style-name="P18"><text:span text:style-name="T2"><text:tab/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20">Considerando existir mais de R$ 70 milhões parados no caixa da prefeitura, que o prefeito decrete estado de emergência e compre as telhas das casas destelhadas no interior.</text:p>
      <text:p text:style-name="P13"/>
      <text:p text:style-name="P16"/>
      <text:p text:style-name="P12"><text:tab/>Justificativa:</text:p>
      <text:p text:style-name="P17"/>
      <text:p text:style-name="P19"><text:span text:style-name="T6"><text:tab/>Esta in</text:span><text:span text:style-name="T8">dic</text:span><text:span text:style-name="T6">ação é de interesse </text:span><text:span text:style-name="T7">público</text:span><text:span text:style-name="T6">. </text:span></text:p>
      <text:p text:style-name="P4"/>
      <text:p text:style-name="P4"/>
      <text:p text:style-name="P5"><text:tab/>Canela, <text:span text:style-name="T11">18</text:span><text:span text:style-name="T9"> de </text:span><text:span text:style-name="T11">agosto</text:span> de 202<text:span text:style-name="T5">3</text:span>.</text:p>
      <text:p text:style-name="P3"/>
      <text:p text:style-name="P10"><draw:frame draw:style-name="fr2" draw:name="figuras1" text:anchor-type="char" svg:y="0.06cm" svg:width="4.681cm" svg:height="1.916cm" draw:z-index="1"><draw:image xlink:href="Pictures/10000000000000B8000000697F8D2C423C673923.png" xlink:type="simple" xlink:show="embed" xlink:actuate="onLoad" draw:mime-type="image/png"/></draw:frame>Jerônimo Terra Rolim</text:p>
      <text:p text:style-name="P10">Vereador do PDT</text:p>
      <text:p text:style-name="P15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8-25T14:47:54.488000000</dc:date>
    <meta:editing-duration>PT11H58M38S</meta:editing-duration>
    <meta:editing-cycles>54</meta:editing-cycles>
    <meta:generator>LibreOffice/7.3.4.2$Windows_X86_64 LibreOffice_project/728fec16bd5f605073805c3c9e7c4212a0120dc5</meta:generator>
    <meta:print-date>2023-08-18T14:54:48.275000000</meta:print-date>
    <meta:document-statistic meta:table-count="0" meta:image-count="3" meta:object-count="0" meta:page-count="1" meta:paragraph-count="15" meta:word-count="92" meta:character-count="607" meta:non-whitespace-character-count="520"/>
  </office:meta>
</office:document-meta>
</file>