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style-complex="italic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normal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5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6" style:family="paragraph" style:parent-style-name="Standard">
      <style:text-properties style:font-name="Calibri" officeooo:paragraph-rsid="00111f2d" style:font-name-complex="Calibri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c6e9b" style:font-name-complex="Calibri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111f2d" style:font-name-complex="Calibri" style:font-size-complex="12pt"/>
    </style:style>
    <style:style style:name="T4" style:family="text">
      <style:text-properties style:font-name="Calibri" officeooo:rsid="00183d53" style:font-name-complex="Calibri" style:font-size-complex="12pt"/>
    </style:style>
    <style:style style:name="T5" style:family="text">
      <style:text-properties style:font-name="Calibri" officeooo:rsid="001b2bc3" style:font-name-complex="Calibri" style:font-size-complex="12pt"/>
    </style:style>
    <style:style style:name="T6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font-variant="normal" fo:text-transform="none" style:font-name="Calibri" fo:font-size="12pt" fo:letter-spacing="normal" fo:font-style="normal" fo:font-weight="bold" officeooo:rsid="00183d53" style:font-size-asian="12pt" style:font-weight-asian="bold" style:font-name-complex="Calibri" style:font-size-complex="12pt" style:font-weight-complex="bold"/>
    </style:style>
    <style:style style:name="T8" style:family="text">
      <style:text-properties fo:font-variant="normal" fo:text-transform="none" style:font-name="Calibri" fo:font-size="12pt" fo:letter-spacing="normal" fo:font-style="normal" fo:font-weight="bold" officeooo:rsid="001b2bc3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111f2d"/>
    </style:style>
    <style:style style:name="T10" style:family="text">
      <style:text-properties officeooo:rsid="00239d11"/>
    </style:style>
    <style:style style:name="T11" style:family="text">
      <style:text-properties officeooo:rsid="001724e2"/>
    </style:style>
    <style:style style:name="T12" style:family="text">
      <style:text-properties officeooo:rsid="001975f9"/>
    </style:style>
    <style:style style:name="T13" style:family="text">
      <style:text-properties officeooo:rsid="001ad1d9"/>
    </style:style>
    <style:style style:name="T14" style:family="text">
      <style:text-properties officeooo:rsid="001b2b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oção nº............./202<text:span text:style-name="T12">3</text:span></text:h>
      <text:p text:style-name="P10"/>
      <text:p text:style-name="P6"><text:span text:style-name="T9">E</text:span>xmo. Presidente</text:p>
      <text:p text:style-name="P11"><text:tab/>Je<text:span text:style-name="T10">f</text:span><text:span text:style-name="T14">f</text:span>erson de Oliveira</text:p>
      <text:p text:style-name="P4"><text:tab/>Câmara de Vereadores</text:p>
      <text:p text:style-name="P5">Canela – RS</text:p>
      <text:p text:style-name="P16"/>
      <text:p text:style-name="P12">Senhor presidente.</text:p>
      <text:p text:style-name="P13"/>
      <text:p text:style-name="P21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8"/>
      <text:p text:style-name="P21"><text:span text:style-name="Strong_20_Emphasis"><text:span text:style-name="T6">Moção de Aplausos para </text:span></text:span><text:span text:style-name="Strong_20_Emphasis"><text:span text:style-name="T8">Rogério Martins</text:span></text:span><text:span text:style-name="Strong_20_Emphasis"><text:span text:style-name="T6">, pelos relevantes serviços </text:span></text:span><text:span text:style-name="Strong_20_Emphasis"><text:span text:style-name="T8">prestados <text:s/>atuando pelo Corpo de Bombeiros de Canela e agora assumindo interinamente o comando da corporação.</text:span></text:span></text:p>
      <text:p text:style-name="P19"/>
      <text:p text:style-name="P17"/>
      <text:p text:style-name="P17"/>
      <text:p text:style-name="P9"><text:tab/>JUSTIFICATIVA:</text:p>
      <text:p text:style-name="P18"/>
      <text:p text:style-name="P24">Independentemente do local onde trabalham, os bombeiros são essenciais para a segurança das pessoas e do patrimônio. Sua atuação profissional e treinamento adequado são fundamentais para prevenir acidentes, agir em situações de emergência e proteger vidas em caso de sinistros.</text:p>
      <text:p text:style-name="P14"/>
      <text:p text:style-name="P22"><text:span text:style-name="T2">Canela, </text:span><text:span text:style-name="T5">30</text:span><text:span text:style-name="T2"> de </text:span><text:span text:style-name="T5">agosto</text:span><text:span text:style-name="T2"> de 202</text:span><text:span text:style-name="T3">3</text:span><text:span text:style-name="T2">.</text:span></text:p>
      <text:p text:style-name="P15"><draw:frame draw:style-name="fr2" draw:name="Figura1" text:anchor-type="char" svg:x="5.835cm" svg:y="0.065cm" svg:width="6.304cm" svg:height="2.93cm" draw:z-index="2"><draw:image xlink:href="Pictures/10000000000000B8000000697F8D2C423C673923.png" xlink:type="simple" xlink:show="embed" xlink:actuate="onLoad" draw:mime-type="image/png"/></draw:frame></text:p>
      <text:p text:style-name="P7">Jerônimo Terra Rolim </text:p>
      <text:p text:style-name="P7">Vereador</text:p>
      <text:p text:style-name="P20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08-30T11:25:22.007000000</dc:date>
    <meta:print-date>2023-03-03T17:10:01.021000000</meta:print-date>
    <meta:editing-cycles>16</meta:editing-cycles>
    <meta:editing-duration>PT7H18M44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47" meta:character-count="980" meta:non-whitespace-character-count="841"/>
  </office:meta>
</office:document-meta>
</file>