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5681"/>
    </style:style>
    <style:style style:name="T14" style:family="text">
      <style:text-properties officeooo:rsid="004677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Considerando que o concurso público que vai se realizar contempla apenas uma vaga para professor(a) de Educação Especial, explique o senhor Prefeito como resolverá o déficit dos outros professores faltantes na educação especial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02</text:span> de <text:span text:style-name="T14">setem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04T14:22:54.707000000</dc:date>
    <meta:editing-duration>PT7H50M46S</meta:editing-duration>
    <meta:editing-cycles>63</meta:editing-cycles>
    <meta:generator>LibreOffice/7.3.4.2$Windows_X86_64 LibreOffice_project/728fec16bd5f605073805c3c9e7c4212a0120dc5</meta:generator>
    <meta:print-date>2023-09-04T14:21:53.714000000</meta:print-date>
    <meta:document-statistic meta:table-count="0" meta:image-count="3" meta:object-count="0" meta:page-count="1" meta:paragraph-count="15" meta:word-count="114" meta:character-count="772" meta:non-whitespace-character-count="662"/>
  </office:meta>
</office:document-meta>
</file>