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3c7acf"/>
    </style:style>
    <style:style style:name="T12" style:family="text">
      <style:text-properties officeooo:rsid="00436cb7"/>
    </style:style>
    <style:style style:name="T13" style:family="text">
      <style:text-properties officeooo:rsid="00465681"/>
    </style:style>
    <style:style style:name="T14" style:family="text">
      <style:text-properties officeooo:rsid="004677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Solicito manifestação do senhor Prefeito sobre a sua condenação por improbidade administrativa no valor de mais de R$ 5 milhões do desvio do tornado, ocorrido no último dia 29 de agosto de 2023, no Tribunal Regional Federal da 4ª Região.</text:span></text:p>
      <text:p text:style-name="P12"><text:span text:style-name="T7"/></text:p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4">02</text:span> de <text:span text:style-name="T14">setembr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04T14:30:13.885000000</dc:date>
    <meta:editing-duration>PT7H58M3S</meta:editing-duration>
    <meta:editing-cycles>68</meta:editing-cycles>
    <meta:generator>LibreOffice/7.3.4.2$Windows_X86_64 LibreOffice_project/728fec16bd5f605073805c3c9e7c4212a0120dc5</meta:generator>
    <meta:print-date>2023-09-04T14:29:26.570000000</meta:print-date>
    <meta:document-statistic meta:table-count="0" meta:image-count="3" meta:object-count="0" meta:page-count="1" meta:paragraph-count="15" meta:word-count="121" meta:character-count="781" meta:non-whitespace-character-count="664"/>
  </office:meta>
</office:document-meta>
</file>