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4f595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3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Qual a previsão do término da Escola Tio Beto?</text:span></text:p>
      <text:p text:style-name="P16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1">0</text:span><text:span text:style-name="T12">6</text:span> de <text:span text:style-name="T11">setem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11T14:33:44.594000000</dc:date>
    <meta:editing-duration>PT7H58M42S</meta:editing-duration>
    <meta:editing-cycles>69</meta:editing-cycles>
    <meta:generator>LibreOffice/7.3.4.2$Windows_X86_64 LibreOffice_project/728fec16bd5f605073805c3c9e7c4212a0120dc5</meta:generator>
    <meta:print-date>2023-09-04T14:29:26.570000000</meta:print-date>
    <meta:document-statistic meta:table-count="0" meta:image-count="3" meta:object-count="0" meta:page-count="1" meta:paragraph-count="15" meta:word-count="90" meta:character-count="590" meta:non-whitespace-character-count="504"/>
  </office:meta>
</office:document-meta>
</file>