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4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officeooo:rsid="00019e97" officeooo:paragraph-rsid="00019e97" style:font-style-asian="normal" style:font-weight-asian="bold" style:font-name-complex="Calibri" style:font-style-complex="normal" style:font-weight-complex="bold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9e97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weight="normal" style:font-weight-asian="normal" style:font-weight-complex="normal"/>
    </style:style>
    <style:style style:name="P25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size-complex="14pt" style:font-weight-complex="bold"/>
    </style:style>
    <style:style style:name="T5" style:family="text">
      <style:text-properties style:font-name="Calibri" fo:font-weight="bold" style:font-weight-asian="bold" style:font-name-complex="Calibri" style:font-size-complex="12pt"/>
    </style:style>
    <style:style style:name="T6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7" style:family="text">
      <style:text-properties style:font-name="Calibri" fo:font-weight="bold" officeooo:rsid="00019e97" style:font-name-asian="Arial1" style:font-weight-asian="bold" style:font-name-complex="Arial1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size-complex="12pt"/>
    </style:style>
    <style:style style:name="T10" style:family="text">
      <style:text-properties style:font-name="Calibri" officeooo:rsid="00019e97" style:font-name-complex="Calibri" style:font-size-complex="12pt"/>
    </style:style>
    <style:style style:name="T11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2" style:family="text">
      <style:text-properties style:font-name="Calibri" fo:font-size="8pt" style:font-size-asian="8pt" style:font-name-complex="Calibri" style:font-size-complex="8pt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T14" style:family="text">
      <style:text-properties style:font-name="Calibri" fo:font-size="12pt" fo:font-weight="bold" officeooo:rsid="00019e97" style:font-size-asian="12pt" style:font-weight-asian="bold" style:font-name-complex="Calibri" style:font-size-complex="12pt" style:font-weight-complex="normal"/>
    </style:style>
    <style:style style:name="T15" style:family="text">
      <style:text-properties style:font-name="Calibri" fo:font-size="10pt" style:font-size-asian="10pt" style:font-name-complex="Calibri"/>
    </style:style>
    <style:style style:name="T16" style:family="text">
      <style:text-properties style:font-name="Calibri" officeooo:rsid="00019e97" style:font-name-asian="Arial1" style:font-name-complex="Arial1" style:font-size-complex="1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019e97"/>
    </style:style>
    <style:style style:name="T19" style:family="text">
      <style:text-properties officeooo:rsid="0002eb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Moção nº............./202<text:span text:style-name="T18">3.</text:span> </text:h>
      <text:p text:style-name="P10"/>
      <text:p text:style-name="P2">Ao</text:p>
      <text:p text:style-name="P2">Exmo. Presidente</text:p>
      <text:p text:style-name="P6">Jefferson de Oliveira</text:p>
      <text:p text:style-name="P3"><text:tab/>Câmara de Vereadores</text:p>
      <text:p text:style-name="P4">Canela – RS</text:p>
      <text:p text:style-name="P13"/>
      <text:p text:style-name="P16"><text:tab/>Senhor presidente.</text:p>
      <text:p text:style-name="P17"/>
      <text:p text:style-name="P21"><text:span text:style-name="T9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5">MOÇÃO.</text:span></text:p>
      <text:p text:style-name="P11"/>
      <text:p text:style-name="P22"><text:span text:style-name="T13">Moção de aplauso </text:span><text:span text:style-name="T14">pelos 50 anos de atividades da DEPORT Organização Técnico Contábil Ltda., no município de Canela.</text:span></text:p>
      <text:p text:style-name="P19"/>
      <text:p text:style-name="P14"/>
      <text:p text:style-name="P12"><text:tab/>JUSTIFICATIVA:</text:p>
      <text:p text:style-name="P15"/>
      <text:p text:style-name="P23"><text:span text:style-name="T18">Esta moção serve de reconhecimento da importância dessa instituição contábil no desenvolvimento econômico e social de Canela, sendo a mais antiga em atividade, </text:span><text:span text:style-name="T19">orientando e assessorando a criação e continuidade das atividades empresariais da região.</text:span></text:p>
      <text:p text:style-name="P18"/>
      <text:p text:style-name="P24"><text:span text:style-name="T9">Canela, </text:span><text:span text:style-name="T10">1</text:span><text:span text:style-name="T16">6 de setembro de 2023.</text:span></text:p>
      <text:p text:style-name="P25"/>
      <text:p text:style-name="P25"/>
      <text:p text:style-name="P25"/>
      <text:p text:style-name="P25"/>
      <text:p text:style-name="P5">José Vellinho Pinto </text:p>
      <text:p text:style-name="P5">Vereador</text:p>
      <text:p text:style-name="P20"><draw:frame draw:style-name="fr1" draw:name="Figura1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09-18T14:19:37.387000000</dc:date>
    <meta:print-date>2021-12-13T14:51:00</meta:print-date>
    <meta:editing-cycles>3</meta:editing-cycles>
    <meta:editing-duration>PT10M42S</meta:editing-duration>
    <meta:document-statistic meta:table-count="0" meta:image-count="2" meta:object-count="0" meta:page-count="1" meta:paragraph-count="17" meta:word-count="136" meta:character-count="896" meta:non-whitespace-character-count="769"/>
    <meta:generator>LibreOffice/7.3.4.2$Windows_X86_64 LibreOffice_project/728fec16bd5f605073805c3c9e7c4212a0120dc5</meta:generator>
  </office:meta>
</office:document-meta>
</file>