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4f5953"/>
    </style:style>
    <style:style style:name="T13" style:family="text">
      <style:text-properties officeooo:rsid="005157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Solicito a informação de qual o percentual de lixo que está sendo efetivamente reciclado na cidade de Canela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3">21</text:span> de <text:span text:style-name="T11">setem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1T16:02:55.488000000</dc:date>
    <meta:editing-duration>PT7H59M30S</meta:editing-duration>
    <meta:editing-cycles>70</meta:editing-cycles>
    <meta:generator>LibreOffice/7.3.4.2$Windows_X86_64 LibreOffice_project/728fec16bd5f605073805c3c9e7c4212a0120dc5</meta:generator>
    <meta:print-date>2023-09-04T14:29:26.570000000</meta:print-date>
    <meta:document-statistic meta:table-count="0" meta:image-count="3" meta:object-count="0" meta:page-count="1" meta:paragraph-count="15" meta:word-count="99" meta:character-count="653" meta:non-whitespace-character-count="558"/>
  </office:meta>
</office:document-meta>
</file>