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59a4dc" style:font-name-complex="Calibri2" style:font-size-complex="12pt" style:font-style-complex="italic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style:font-name="Calibri1" fo:font-weight="normal" officeooo:rsid="00594467" style:font-weight-asian="normal" style:font-name-complex="Calibri1" style:font-size-complex="12pt" style:font-style-complex="italic" style:font-weight-complex="normal"/>
    </style:style>
    <style:style style:name="T5" style:family="text">
      <style:text-properties officeooo:rsid="00219102"/>
    </style:style>
    <style:style style:name="T6" style:family="text">
      <style:text-properties officeooo:rsid="00239d11"/>
    </style:style>
    <style:style style:name="T7" style:family="text">
      <style:text-properties officeooo:rsid="0021858b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59a4dc"/>
    </style:style>
    <style:style style:name="T12" style:family="text">
      <style:text-properties officeooo:rsid="004d5304"/>
    </style:style>
    <style:style style:name="T13" style:family="text">
      <style:text-properties officeooo:rsid="00559488"/>
    </style:style>
    <style:style style:name="T14" style:family="text">
      <style:text-properties officeooo:rsid="005789fd"/>
    </style:style>
    <style:style style:name="T15" style:family="text">
      <style:text-properties officeooo:rsid="0059a4d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5">3</text:span>.</text:h>
      <text:p text:style-name="P6"/>
      <text:p text:style-name="P7"/>
      <text:p text:style-name="P9">Exmo. Presidente</text:p>
      <text:p text:style-name="P11"><text:tab/>Je<text:span text:style-name="T6">f</text:span><text:span text:style-name="T12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Que seja imediatamente implantada segurança/portaria em todas as escolas municipais de Canela.</text:span></text:p>
      <text:p text:style-name="P15"/>
      <text:p text:style-name="P12"><text:tab/>Justificativa:</text:p>
      <text:p text:style-name="P16"/>
      <text:p text:style-name="P20"><text:span text:style-name="T8"><text:tab/></text:span><text:span text:style-name="T11">A</text:span><text:span text:style-name="T8">lém de estarmos falando da vida e segurança das crianças da cidade, que não estão protegidas, a falta de segurança ou portaria atrapalha ou trabalhos administrativos da escola , pois numa escola onde por exemplo existem apenas os cargos de direção e secretária, faltando a secretária a diretora fica obrigada a atender pessoas, atender telefone, atender portaria e resolver todos os trâmites administrativos da escola ao mesmo tempo.</text:span></text:p>
      <text:p text:style-name="P4"/>
      <text:p text:style-name="P4"/>
      <text:p text:style-name="P5"><text:tab/>Canela, <text:span text:style-name="T14">2</text:span><text:span text:style-name="T15">7</text:span><text:span text:style-name="T13"> de setembro</text:span> de 202<text:span text:style-name="T7">3</text:span>.</text:p>
      <text:p text:style-name="P5"/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7T11:15:38.618000000</dc:date>
    <meta:editing-duration>PT12H5M50S</meta:editing-duration>
    <meta:editing-cycles>58</meta:editing-cycles>
    <meta:generator>LibreOffice/7.3.4.2$Windows_X86_64 LibreOffice_project/728fec16bd5f605073805c3c9e7c4212a0120dc5</meta:generator>
    <meta:print-date>2023-08-18T14:54:48.275000000</meta:print-date>
    <meta:document-statistic meta:table-count="0" meta:image-count="3" meta:object-count="0" meta:page-count="1" meta:paragraph-count="14" meta:word-count="138" meta:character-count="927" meta:non-whitespace-character-count="794"/>
  </office:meta>
</office:document-meta>
</file>